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Middelburg; ORDA / Oranje Republikeinse Partij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voor de verkiezing van de gemeenteraad van Middelburg heeft op 23 december besloten om het verzoek van de politieke groepering ORDA / Oranje Republikeinse Partij van 22 december o de aanduiding ORDA / Oranje Republikeinse Partij te registreren, niet in behandeling te nemen. </text:p>
            <text:p text:style-name="al"/>
            <text:p text:style-name="al">Het CSB heeft dot besloten omdat het registratieverzoek niet compleet was op de uiterste datum (22 december 2025).</text:p>
            <text:p text:style-name="al"/>
            <text:p text:style-name="al">Dit besluit is genomen op basis van artikel 4:5, eerste lid, sub a van de Algemene wet bestuursrecht jo. artikel G 3 van de Kieswet. </text:p>
            <text:p text:style-name="al"/>
            <text:p text:style-name="al">Als uw belang rechtstreeks bij dit besluit is betrokken, mag u hiertegen in beroep gaan. Dit kan op</text:p>
            <text:p text:style-name="al">basis van artikel 8:1 van de Algemene wet bestuursrecht en artikel G 5, eerste lid, van de Kieswet.</text:p>
            <text:p text:style-name="al">Het beroep moet worden ingediend bij de Afdeling bestuursrechtspraak van de Raad van State</text:p>
            <text:p text:style-name="al">(Postbus 20019, 2500 EA Den Haag). U moet het beroepschrift indienen binnen 6 dagen na de datum</text:p>
            <text:p text:style-name="al">waarop dit besluit in het gemeenteblad is gepubliceerd. In het beroepschrift moeten staan: uw naam</text:p>
            <text:p text:style-name="al">en adres, de datum, waartegen u in beroep gaat en waarom. Het beroepschrift moet volgens artikel</text:p>
            <text:p text:style-name="al">6:5 van de Algemene wet bestuursrecht zijn ondertekend. Als u beroep instelt, moet u griffierecht</text:p>
            <text:p text:style-name="al">betalen.</text:p>
            <text:p text:style-name="al"/>
            <text:p text:style-name="al">
            <text:span text:style-name="nadrukcur">Middelburg, </text:span>
            <text:span text:style-name="nadrukcur">23</text:span>
            <text:span text:style-name="nadrukcur"/>
            <text:span text:style-name="nadrukcur">december</text:span>
            <text:span text:style-name="nadrukcur"> 2025</text:span>
          </text:p>
            <text:p text:style-name="al">Mr. Y.P.van Mastrigt</text:p>
            <text:p text:style-name="al">voorzit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18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Middelburg; ORDA / Oranje Republikeinse Partij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64</meta:user-defined>
    <meta:user-defined meta:name="OVERHEIDop.GmbID/DC.identifier">gmb-2025-571864</meta:user-defined>
    <meta:user-defined meta:name="OVERHEIDop.versieInformatie"/>
  </office:meta>
</office:document-meta>
</file>