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e leefstijl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de gezondheid van haar inwoners wil bevorderen door het verstrekken van subsidies voor activiteiten die daaraan bijdragen;</text:p>
            <text:p text:style-name="al">gelet op artikel 3 van de Algemene subsidieverordening Zwolle 2022;</text:p>
            <text:p text:style-name="al">besluit vast te stellen de Subsidieregeling gezonde leefstijl Zwo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2022: Algemene subsidieverordening Zwolle 2022;</text:p>
              </text:list-item>
              <text:list-item text:style-override="id1-3-2-2-1-4-2">
                <text:number>b.</text:number>
                <text:p text:style-name="al">gezonde leefstijl: leefstijl met voldoende beweging, gevarieerd en gezond eten, voldoende ontspanning, niet roken, geen drugsgebruik, geen of matig alcoholgebruik, voldoende slaap en zo veel mogelijk vermijden van stress;</text:p>
              </text:list-item>
              <text:list-item text:style-override="id1-3-2-2-1-4-3">
                <text:number>c.</text:number>
                <text:p text:style-name="al">jeugdige: inwoner van de gemeente Zwolle tussen de 0 en 18 jaar;</text:p>
              </text:list-item>
              <text:list-item text:style-override="id1-3-2-2-1-4-4">
                <text:number>d.</text:number>
                <text:p text:style-name="al">kwetsbare inwoner: inwoner van de gemeente Zwolle in een kwetsbare situatie ten aanzien van zijn gezondheid;</text:p>
              </text:list-item>
              <text:list-item text:style-override="id1-3-2-2-1-4-5">
                <text:number>e.</text:number>
                <text:p text:style-name="al">sociale basis: organisaties in Zwolle die het welzijn en de leefomgeving van inwoners ondersteun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bevorderen van een gezonde leefstijl van jeugdigen en van kwetsbare inwoners van Zwolle.</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Subsidieontvanger</text:p>
            <text:p text:style-name="al">Subsidie wordt verstrekt aan:</text:p>
            <text:p text:style-name="al"/>
            <text:list text:style-name="id1-3-2-2-5-4">
              <text:list-item text:style-override="id1-3-2-2-5-4-1">
                <text:number>a.</text:number>
                <text:p text:style-name="al">een organisatie ongeacht rechtsvorm;</text:p>
              </text:list-item>
              <text:list-item text:style-override="id1-3-2-2-5-4-2">
                <text:number>b.</text:number>
                <text:p text:style-name="al">een inwoner van de gemeente Zwolle.</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wordt verstrekt voor:</text:p>
            <text:p text:style-name="al"/>
            <text:list text:style-name="id1-3-2-2-6-4">
              <text:list-item text:style-override="id1-3-2-2-6-4-1">
                <text:number>a.</text:number>
                <text:p text:style-name="al">een activiteit die betrekking heeft op het bevorderen van een gezonde leefstijl van jeugdigen of van kwetsbare inwoners in Zwolle;</text:p>
              </text:list-item>
              <text:list-item text:style-override="id1-3-2-2-6-4-2">
                <text:number>b.</text:number>
                <text:p text:style-name="al">een activiteit die bijdraagt aan een gezonde sportkantine.</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wordt voldaan aan het vereiste dat de activiteit wordt uitgevoerd in Zwolle.</text:p>
              </text:list-item>
              <text:list-item text:style-override="id1-3-2-2-7-3">
                <text:number>2.</text:number>
                <text:p text:style-name="al">In aanvulling op het eerste lid geldt voor een activiteit als bedoeld in artikel 6, onder a, dat er met minstens één organisatie uit de sociale basis wordt samengewerkt.</text:p>
              </text:list-item>
              <text:list-item text:style-override="id1-3-2-2-7-4">
                <text:number>3.</text:number>
                <text:p text:style-name="al">In aanvulling op het eerste lid geldt voor een activiteit als bedoeld in artikel 6, onder b, dat deze voldoet aan de methodiek van Teamfit van de JOGG-aanpak.</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12 van de ASV 2022 wordt subsidie geweigerd als:</text:p>
            <text:p text:style-name="al"/>
            <text:list text:style-name="id1-3-2-2-8-4">
              <text:list-item text:style-override="id1-3-2-2-8-4-1">
                <text:number>a.</text:number>
                <text:p text:style-name="al">onvoldoende duidelijk is gemaakt dat de activiteit bijdraagt aan het bevorderen van een gezonde leefstijl van jeugdigen of kwetsbare inwoners;</text:p>
              </text:list-item>
              <text:list-item text:style-override="id1-3-2-2-8-4-2">
                <text:number>b.</text:number>
                <text:p text:style-name="al">op andere wijze een financiële bijdrage wordt ontvangen van de gemeente Zwolle;</text:p>
              </text:list-item>
              <text:list-item text:style-override="id1-3-2-2-8-4-3">
                <text:number>c.</text:number>
                <text:p text:style-name="al">de activiteit binnen een wettelijke verplichting valt;</text:p>
              </text:list-item>
              <text:list-item text:style-override="id1-3-2-2-8-4-4">
                <text:number>d.</text:number>
                <text:p text:style-name="al">de activiteit zich richt op sport en bewegen voor de doelgroep binnen de Subsidieregeling inclusief sporten Zwolle 2024 of diens opvolger;</text:p>
              </text:list-item>
              <text:list-item text:style-override="id1-3-2-2-8-4-5">
                <text:number>e.</text:number>
                <text:p text:style-name="al">aan aanvrager in het kalenderjaar al tweemaal een subsidie op grond van artikel 6, onder b, is verstrekt.</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Subsidie</text:p>
            <text:list text:style-name="id1-3-2-2-10-2">
              <text:list-item text:style-override="id1-3-2-2-10-2">
                <text:number>1.</text:number>
                <text:p text:style-name="al">De subsidie bedraagt voor een activiteit als bedoeld in artikel 6, onder a:</text:p>
                <text:list text:style-name="id1-3-2-2-10-2-3">
                  <text:list-item text:style-override="id1-3-2-2-10-2-3-1">
                    <text:number>a.</text:number>
                    <text:p text:style-name="al">voor een aanvrager als bedoeld in artikel 5, onder a maximaal 90% van de subsidiabele kosten met een maximum van € 15.000;</text:p>
                  </text:list-item>
                  <text:list-item text:style-override="id1-3-2-2-10-2-3-2">
                    <text:number>b.</text:number>
                    <text:p text:style-name="al">voor een inwoner als bedoeld in artikel 5 onder b maximaal 100% van de subsidiabele kosten met een maximum van € 10.000;</text:p>
                  </text:list-item>
                </text:list>
              </text:list-item>
              <text:list-item text:style-override="id1-3-2-2-10-3">
                <text:number>2.</text:number>
                <text:p text:style-name="al">Indien de subsidie, bedoeld in lid 1, onder a, wordt verleend voor een activiteit die door aanvrager wordt uitgevoerd bij een onderwijsinstelling, dan bedraagt de subsidie maximaal 75% van de subsidiabele kosten met een maximum van € 15.000.</text:p>
              </text:list-item>
              <text:list-item text:style-override="id1-3-2-2-10-4">
                <text:number>3.</text:number>
                <text:p text:style-name="al">Een subsidie als bedoeld in artikel 6, onder b, bedraagt maximaal 100% van de subsidiabele kosten met een maximum van € 500.</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Subsidie wordt verdeeld op volgorde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aststelling</text:p>
            <text:p text:style-name="al">Een subsidie van meer dan € 10.000 wordt overeenkomstig artikel 20 van de ASV 2022 direct vastgesteld.</text:p>
          </text:section>
          <text:section text:name="artikel_id1-3-2-2-14" text:style-name="artikel">
            <text:p text:style-name="artikel_kop_titel"><text:span text:style-name="artikel_kop_label">Artikel</text:span> <text:span text:style-name="artikel_kop_nr">14.</text:span> Verplichtingen</text:p>
            <text:p text:style-name="al">In aanvulling op artikel 15 en 16 van de ASV 2022 wordt aan de subsidie de verplichting verbonden dat de activiteit is afgerond binnen 27 maanden na aanvraa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2 januari 2026.</text:p>
              </text:list-item>
              <text:list-item text:style-override="id1-3-2-2-15-3">
                <text:number>2.</text:number>
                <text:p text:style-name="al">De Subsidieregeling gezonde leefstijl Zwolle 2022 wordt gelijktijdig ingetrokken.</text:p>
              </text:list-item>
              <text:list-item text:style-override="id1-3-2-2-15-4">
                <text:number>3.</text:number>
                <text:p text:style-name="al">Deze subsidieregeling wordt aangehaald als: Subsidieregeling gezonde leefstijl Zwolle 2026.</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Per artikel</text:span>
        </text:p>
          <text:p text:style-name="al">Artikel 1, onder d. Ten aanzien van een inwoner in een kwetsbare situatie op het gebied van gezondheid kan gedacht worden aan een inwoner in een lage sociaaleconomische situatie, met psychosociale problematiek of statushouder.</text:p>
          <text:p text:style-name="al"/>
          <text:p text:style-name="al">Artikel 1, onder e. Organisaties die tot de sociale basis kunnen behoren zijn onder andere welzijnsorganisaties, buurthuizen, vrijwilligerssteunpunten, sportverenigingen, buurtinitiatieven en mantelzorgondersteuning in Zwolle. </text:p>
          <text:p text:style-name="al"/>
          <text:p text:style-name="al">Artikel 6, onder b. </text:p>
          <text:p text:style-name="al">De gemeente Zwolle hecht grote waarde aan het stimuleren van een gezonde leefstijl. Bewegen in de vorm van sporten al dan niet in teamverband is daar een onderdeel van. In dezelfde lijn ligt het maken van gezonde keuzes. Een gezonde sportkantine stimuleert dit. Een gezonde sportkantine biedt onder andere een gezonder voedingsaanbod en kent een verantwoord alcoholbeleid. </text:p>
          <text:p text:style-name="al"/>
          <text:p text:style-name="al">Artikel 7, lid 3. </text:p>
          <text:p text:style-name="al">Zwolle is een JOGG-gemeente. JOGG staat voor Jongeren Op Gezond Gewicht. JOGG is een landelijke stichting die zich inzet voor gezond opgroeien en wordt gefinancieerd door het ministerie van Volksgezondheid. Sportaanbieders in Zwolle kunnen bij TeamFit van JOGG terecht voor tips rondom de gezonde sportkantine. Dat betekent inzet op gezonde voeding, een rookvrije omgeving en een verantwoord alcoholbeleid. Het is niet nodig dat een aanvraag over alle drie deze thema's gaat.</text:p>
          <text:p text:style-name="al">Zie voor meer informatie: <text:a xlink:href="https://jogg-teamfit.nl/sport" xlink:type="simple"><text:span text:style-name="nadrukondlijn">Sportlocatie — JOGG-Teamf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8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hoofdstuk_1._artikel_3.</meta:user-defined>
    <meta:user-defined meta:name="DCTERMS.alternative">Subsidieregeling gezonde leefstijl Zwolle 2026</meta:user-defined>
    <dc:language>nl</dc:language>
    <meta:user-defined meta:name="OVERHEIDop.locatietype/OVERHEIDop.gebiedsmarkering">Gemeente</meta:user-defined>
    <meta:user-defined meta:name="DC.title">Subsidieregeling gezonde leefstijl Zwolle 2026</meta:user-defined>
    <meta:user-defined meta:name="DCTERMS.W3CDTF/DCTERMS.available">2025-12-29</meta:user-defined>
    <meta:user-defined meta:name="DCTERMS.W3CDTF/OVERHEIDop.jaargang">2025</meta:user-defined>
    <meta:user-defined meta:name="OVERHEIDop.publicationIssue">571862</meta:user-defined>
    <meta:user-defined meta:name="OVERHEIDop.betreftRegeling">CVDR754269_1</meta:user-defined>
    <meta:user-defined meta:name="xs:date/OVERHEIDop.startdatum">2026-01-12</meta:user-defined>
    <meta:user-defined meta:name="OVERHEIDop.GmbID/DC.identifier">gmb-2025-571862</meta:user-defined>
    <meta:user-defined meta:name="OVERHEIDop.versieInformatie"/>
  </office:meta>
</office:document-meta>
</file>