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straat 106-3 1057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oegangsopbouw op de 5e verdieping van de woning</text:p>
            <text:p text:style-name="common-al">Zaakadres: Orteliusstraat 106-3 1057BG Amsterdam</text:p>
            <text:p text:style-name="common-al">Datum ontvangst: 16-11-2025</text:p>
            <text:p text:style-name="common-al">Zaaknummer: Z2025-048885</text:p>
            <text:p text:style-name="common-al">DSO-nummer: 20251116001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86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6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6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85</meta:user-defined>
    <meta:user-defined meta:name="DCTERMS.abstract">realiseren van een daktoegangsopbouw op de 5e verdieping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teliusstraat 106-3 1057BG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60</meta:user-defined>
    <meta:user-defined meta:name="OVERHEIDop.GmbID/DC.identifier">gmb-2025-571860</meta:user-defined>
    <meta:user-defined meta:name="OVERHEIDop.versieInformatie"/>
  </office:meta>
</office:document-meta>
</file>