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ijdelijk plaatsen van een steiger aan Streekelsweg 6B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Streekelsweg 6B, 6061 EL te Posterholt / Roerdalen / bekendgemaakt op 12 december 2025 / het tijdelijk plaatsen van een stei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85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tijdelijk plaatsen van een steiger aan Streekelsweg 6B te Posterhol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52</meta:user-defined>
    <meta:user-defined meta:name="OVERHEIDop.GmbID/DC.identifier">gmb-2025-571852</meta:user-defined>
    <meta:user-defined meta:name="OVERHEIDop.versieInformatie"/>
  </office:meta>
</office:document-meta>
</file>