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 en aanwezigheidsvergunning, suikerlan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>Voor: Casino Suikerland B.V.   </text:p>
            <text:p text:style-name="common-al">Locatie: Suikerland 7 </text:p>
            <text:p text:style-name="common-al">Betreft: Verlenging     </text:p>
            <text:p text:style-name="common-al">Zaaknummer: 4800420 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184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4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4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 en aanwezigheidsvergunning, suikerland 7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845</meta:user-defined>
    <meta:user-defined meta:name="OVERHEIDop.GmbID/DC.identifier">gmb-2025-571845</meta:user-defined>
    <meta:user-defined meta:name="OVERHEIDop.versieInformatie"/>
  </office:meta>
</office:document-meta>
</file>