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0b9b89a-2634-4da8-9a0a-3344b7c8fe79.png" manifest:media-type="image/x-eps"/>
  <manifest:file-entry manifest:full-path="Pictures/Picture74iaad3779d-2daf-4dd2-95a8-446ec5652e83.jpg" manifest:media-type="image/x-eps"/>
  <manifest:file-entry manifest:full-path="Pictures/Picture75i81e4e72a-716d-40fe-b06d-909c24ff85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Lange Koe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5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Binnenstad</text:span>
          </text:p>
            <text:p text:style-name="common-al"/>
            <text:p text:style-name="common-al">
            <text:span text:style-name="nadrukvet">Lange Koestraat</text:span>
            <text:span text:style-name="nadrukvet"/>(ter hoogte van zijkant van appartementen Catharijnekade 1 /7g; wegvak tussen Waterpoort en Catharijneka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60b9b89a-2634-4da8-9a0a-3344b7c8fe7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57.300000000000004mm"><draw:image xlink:href="Pictures/Picture74iaad3779d-2daf-4dd2-95a8-446ec5652e83.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26.1mm"><draw:image xlink:href="Pictures/Picture75i81e4e72a-716d-40fe-b06d-909c24ff8582.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8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ange Koestraat (ter hoogte van zijkant van appartementen Catharijnekade 1 /7g; wegvak tussen Waterpoort en Catharijne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50</meta:user-defined>
    <meta:user-defined meta:name="OVERHEIDop.verkeersbordcode">E8c</meta:user-defined>
    <dc:language>nl</dc:language>
    <meta:user-defined meta:name="OVERHEIDop.locatietype/OVERHEIDop.gebiedsmarkering">Punt</meta:user-defined>
    <meta:user-defined meta:name="DC.title">2025-12-29 Lange Koestraat, Binnenstad,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1838</meta:user-defined>
    <meta:user-defined meta:name="OVERHEIDop.GmbID/DC.identifier">gmb-2025-571838</meta:user-defined>
    <meta:user-defined meta:name="OVERHEIDop.versieInformatie"/>
  </office:meta>
</office:document-meta>
</file>