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2-3-2-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7-1-1">
      <style:table-column-properties style:rel-column-width="8*"/>
    </style:style>
    <style:style style:family="table-column" style:parent-style-name="colspec" style:name="id1-3-2-5-7-1-2">
      <style:table-column-properties style:rel-column-width="46*"/>
    </style:style>
    <style:style style:family="table-column" style:parent-style-name="colspec" style:name="id1-3-2-5-7-1-3">
      <style:table-column-properties style:rel-column-width="40*"/>
    </style:style>
    <style:style style:family="table-column" style:parent-style-name="colspec" style:name="id1-3-2-6-3-1-1">
      <style:table-column-properties style:rel-column-width="7*"/>
    </style:style>
    <style:style style:family="table-column" style:parent-style-name="colspec" style:name="id1-3-2-6-3-1-2">
      <style:table-column-properties style:rel-column-width="51*"/>
    </style:style>
    <style:style style:family="table-column" style:parent-style-name="colspec" style:name="id1-3-2-6-3-1-3">
      <style:table-column-properties style:rel-column-width="37*"/>
    </style:style>
  </office:automatic-styles>
  <office:body>
    <office:text>
      <text:p text:style-name="new_page_staatscourant"/>
      <text:p text:style-name="single-kop-titel">Aanwijzingsbesluit elektronische kanalen publieke dienstverlening Krimpenerwaard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Krimpenerwaard, ieder voor zover het zijn bevoegdheid betreft, </text:p>
            <text:p text:style-name="al"/>
            <text:p text:style-name="al">gelet op artikel 2:13, tweede lid, van de Algemene wet bestuursrecht, </text:p>
            <text:p text:style-name="al"/>
            <text:p text:style-name="al">besluiten vast te stellen het:</text:p>
            <text:p text:style-name="al"/>
            <text:p text:style-name="al">
            <text:span text:style-name="nadrukvet">Aanwijzingsbesluit elektronische kanalen publieke dienstverlening Krimpenerwaard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Deel A</text:p>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dat wordt verzonden aan het college, de burgemeester of de gemeenteraad en dat dat deel uitmaakt van een procedure als besluit of een klacht of een ander bericht krachtens wettelijk voorschrift voorgeschreven, zoals is omschreven in artikel 2:13, eerste lid, van de Algemene wet bestuursrecht;</text:p>
                <text:p text:style-name="al">type bericht: een onderverdeling van de berichten op basis van Gemeentelijke Model Architectuur. Deze gemeentelijke referentie architectuur geeft een overzicht van het gemeentelijke processenlandschap.</text:p>
              </text:list-item>
              <text:list-item text:style-override="id1-3-2-2-2-3-2">
                <text:number>b.</text:number>
                <text:p text:style-name="al">kanaal: een aangewezen wijze van elektronisch verzenden van berichten als bedoeld in artikel 2:13, eerste lid, van de Algemene wet bestuursrecht.</text:p>
                <text:list text:style-name="id1-3-2-2-2-3-2-3">
                  <text:list-item text:style-override="id1-3-2-2-2-3-2-3-1">
                    <text:number>b.1.</text:number>
                    <text:p text:style-name="al">digitaal webformulier: het digitale formulier, dat via een webpagina op <text:a xlink:href="https://www.krimpenerwaard.nl/" xlink:type="simple"><text:span text:style-name="nadrukondlijn">https://www.krimpenerwaard.nl/</text:span></text:a> beschikbaar wordt gesteld, of via de website van onze gemeenschappelijke regelingen of indien de wetgever anders bepaald, voor het verzenden van een bericht aan het college, burgemeester of gemeenteraad; </text:p>
                  </text:list-item>
                  <text:list-item text:style-override="id1-3-2-2-2-3-2-3-2">
                    <text:number>b.2.</text:number>
                    <text:p text:style-name="al">algemeen mailadres gemeente: het algemene e-mailadres van de gemeente, <text:a xlink:href="mailto:info@krimpenerwaard.nl" xlink:type="simple"><text:span text:style-name="nadrukondlijn">info@krimpenerwaard.nl</text:span></text:a>, waarnaar een bericht direct kan worden verzonden; </text:p>
                  </text:list-item>
                  <text:list-item text:style-override="id1-3-2-2-2-3-2-3-3">
                    <text:number>b.3.</text:number>
                    <text:p text:style-name="al">verzender: degene die, op welke manier ook, gebruik wil maken van de dienstverlening van de gemeente.</text:p>
                  </text:list-item>
                </text:list>
              </text:list-item>
            </text:list>
          </text:section>
          <text:section text:name="artikel_id1-3-2-2-3" text:style-name="artikel">
            <text:p text:style-name="artikel_kop_titel"><text:span text:style-name="artikel_kop_label">Artikel</text:span> <text:span text:style-name="artikel_kop_nr">2</text:span> Aanwijzing van de kanalen voor de verzending van berichten college en burgemeester</text:p>
            <text:list text:style-name="id1-3-2-2-3-2">
              <text:list-item text:style-override="id1-3-2-2-3-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3-3">
                <text:number>2.</text:number>
                <text:p text:style-name="al">Voor berichten die de verzender uit eigen beweging indient, wordt in de bijlagen een elektronische wijze van verzenden als kanaal aangewezen.</text:p>
              </text:list-item>
              <text:list-item text:style-override="id1-3-2-2-3-4">
                <text:number>3.</text:number>
                <text:p text:style-name="al">Voor berichten die op verzoek van het bestuursorgaan worden ingediend, wordt de in de uitnodiging aangewezen elektronische wijze van verzenden als kanaal gebruikt.</text:p>
              </text:list-item>
              <text:list-item text:style-override="id1-3-2-2-3-5">
                <text:number>4.</text:number>
                <text:p text:style-name="al">In afwijking van het tweede en derde lid wordt, voor berichten waarvoor in dit aanwijzingsbesluit geen expliciet kanaal is aangewezen en voor zover de wet niet anders bepaalt, het e-mailadres info@krimpenerwaard.nl aangewezen.</text:p>
              </text:list-item>
              <text:list-item text:style-override="id1-3-2-2-3-6">
                <text:number>5.</text:number>
                <text:p text:style-name="al">Onverminderd het bepaalde in het tweede lid wordt voor het verzenden van berichten aan het college of aan de burgemeester, die deel uitmaken van een procedure of formaliteit als bedoeld in de Dienstenwet, de Berichtenbox voor Bedrijven als bedoeld in artikel 5 van de Dienstenwet als kanaal aangewezen. </text:p>
              </text:list-item>
            </text:list>
          </text:section>
          <text:section text:name="artikel_id1-3-2-2-4" text:style-name="artikel">
            <text:p text:style-name="artikel_kop_titel"><text:span text:style-name="artikel_kop_label">Artikel</text:span> <text:span text:style-name="artikel_kop_nr">3</text:span> Aanwijzing van de kanalen voor de verzending van berichten gemeenteraad</text:p>
            <text:list text:style-name="id1-3-2-2-4-2">
              <text:list-item text:style-override="id1-3-2-2-4-2">
                <text:number>1.</text:number>
                <text:p text:style-name="al">Voor berichten behorende tot de gemeenteraad bevat Bijlage 2 bij dit besluit een overzicht van de aangewezen kanalen. </text:p>
              </text:list-item>
              <text:list-item text:style-override="id1-3-2-2-4-3">
                <text:number>2.</text:number>
                <text:p text:style-name="al">In afwijking van het eerste lid wordt, voor het indienen van formele berichten waarbij geen kanaal is aangewezen, het e-mailadres griffie@krimpenerwaard.nl aangewezen.</text:p>
              </text:list-item>
            </text:list>
          </text:section>
          <text:section text:name="artikel_id1-3-2-2-5" text:style-name="artikel">
            <text:p text:style-name="artikel_kop_titel"><text:span text:style-name="artikel_kop_label">Artikel</text:span> <text:span text:style-name="artikel_kop_nr">4</text:span> Kanaal Omgevingswet</text:p>
            <text:p text:style-name="al">In afwijking van artikel 2 en 3, wordt voor alle formele berichten die daartoe bij of krachtens de Omgevingswet zijn aan- gewezen het Omgevingsloket als bedoeld in artikel 20.21 van die wet als kanaal gebruikt.</text:p>
            <text:p text:style-name="al"/>
          </text:section>
          <text:section text:name="paragraaf_id1-3-2-2-6" text:style-name="paragraaf">
            <text:p text:style-name="paragraaf_kop"><text:span text:style-name="label"/> <text:span text:style-name="nr"/> Deel B</text:p>
          </text:section>
          <text:section text:name="artikel_id1-3-2-2-7" text:style-name="artikel">
            <text:p text:style-name="artikel_kop_titel"><text:span text:style-name="artikel_kop_label">Artikel</text:span> <text:span text:style-name="artikel_kop_nr">5</text:span> Mandaat</text:p>
            <text:p text:style-name="al">Het college en de burgemeester mandateren de bevoegdheid op grond van artikel 2.13, tweede lid, van de Algemene wet bestuursrecht aan de algemeen directeur, met ondermandaat aan de teammanagers. Dit mandaat betreft uitsluitend het periodiek actualiseren van de bijlagen bij het onderhavige aanwijzingsbesluit.</text:p>
          </text:section>
          <text:section text:name="artikel_id1-3-2-2-8" text:style-name="artikel">
            <text:p text:style-name="artikel_kop_titel"><text:span text:style-name="artikel_kop_label">Artikel</text:span> <text:span text:style-name="artikel_kop_nr">6</text:span> Inwerkingtreding besluit </text:p>
            <text:p text:style-name="al">Dit besluit treedt één dag na publicatie in werking.</text:p>
          </text:section>
          <text:section text:name="artikel_id1-3-2-2-9"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Krimpenerwaard 2026</text:p>
          </text:section>
        </text:section>
        <text:section text:name="regeling-sluiting_id1-3-2-3" text:style-name="regeling-sluiting">
          <text:section text:name="ondertekening_id1-3-2-3-1">
            <text:p><text:span text:style-name="functie">Aldus vastgesteld op 7 oktober 2025,</text:span></text:p>
          </text:section>
          <text:section text:name="ondertekening_id1-3-2-3-2">
            <text:p><text:span text:style-name="functie"/></text:p>
            <text:p><text:span text:style-name="functie">de burgemeester,</text:span></text:p>
            <text:p><text:span text:style-name="functie">ir. J. Beenakker</text:span></text:p>
          </text:section>
          <text:section text:name="ondertekening_id1-3-2-3-3">
            <text:p><text:span text:style-name="functie"/></text:p>
            <text:p><text:span text:style-name="functie">Aldus vastgesteld in de vergadering van het college van burgemeester en wethouders van 7 oktober 2025, </text:span></text:p>
          </text:section>
          <text:section text:name="ondertekening_id1-3-2-3-4">
            <text:p><text:span text:style-name="functie"/></text:p>
            <text:p><text:span text:style-name="functie">de secretaris, </text:span></text:p>
            <text:p><text:span text:style-name="functie">J. Hennip </text:span></text:p>
          </text:section>
          <text:section text:name="ondertekening_id1-3-2-3-5">
            <text:p><text:span text:style-name="functie"/></text:p>
            <text:p><text:span text:style-name="functie">de burgemeester,</text:span></text:p>
            <text:p><text:span text:style-name="functie">ir. J. Beenakker</text:span></text:p>
          </text:section>
          <text:section text:name="ondertekening_id1-3-2-3-6">
            <text:p><text:span text:style-name="functie"/></text:p>
            <text:p><text:span text:style-name="functie">Aldus vastgesteld in de openbare raadsvergadering van 16 december 2025, </text:span></text:p>
          </text:section>
          <text:section text:name="ondertekening_id1-3-2-3-7">
            <text:p><text:span text:style-name="functie"/></text:p>
            <text:p><text:span text:style-name="functie">de griffier, </text:span></text:p>
            <text:p><text:span text:style-name="functie">S. van Dijk </text:span></text:p>
          </text:section>
          <text:section text:name="ondertekening_id1-3-2-3-8">
            <text:p><text:span text:style-name="functie"/></text:p>
            <text:p><text:span text:style-name="functie">de burgemeester,</text:span></text:p>
            <text:p><text:span text:style-name="functie">ir. J. Beenakker</text:span></text:p>
          </text:section>
        </text:section>
        <text:section text:name="nota-toelichting_id1-3-2-4" text:style-name="nota-toelichting">
          <text:p text:style-name="artikel_kop_titel"><text:span text:style-name="label"/> </text:p>
          <text:p text:style-name="al">
          <text:span text:style-name="nadrukvet">U kunt bezwaar maken</text:span>
        </text:p>
          <text:p text:style-name="al">Bent u het niet eens met ons besluit? Dan kunt u bezwaar maken. Dat doet u binnen 6 weken na de datum van deze brief.</text:p>
          <text:p text:style-name="al"/>
          <text:p text:style-name="al">U kunt uw bezwaar op drie manieren naar ons sturen:</text:p>
          <text:list text:style-name="id1-3-2-4-6">
            <text:list-item text:style-override="id1-3-2-4-6-1">
              <text:number>1.</text:number>
              <text:p text:style-name="al">Digitaal. Daarvoor gaat u naar <text:a xlink:href="http://www.krimpenerwaard.nl/bezwaar-maken" xlink:type="simple"><text:span text:style-name="nadrukondlijn">www.krimpenerwaard.nl/bezwaar-maken</text:span></text:a>. U heeft hiervoor DigiD nodig.</text:p>
            </text:list-item>
            <text:list-item text:style-override="id1-3-2-4-6-2">
              <text:number>2.</text:number>
              <text:p text:style-name="al">Per post. U stuurt uw bezwaar naar:</text:p>
              <text:p text:style-name="al">College van burgemeester en wethouders</text:p>
              <text:p text:style-name="al">Postbus 51</text:p>
              <text:p text:style-name="al">Stolwijk</text:p>
            </text:list-item>
            <text:list-item text:style-override="id1-3-2-4-6-3">
              <text:number>3.</text:number>
              <text:p text:style-name="al">Per e-mail. U stuurt uw mail naar <text:a xlink:href="mailto:info@krimpenerwaard.nl" xlink:type="simple"><text:span text:style-name="nadrukondlijn">info@krimpenerwaard.nl</text:span>.</text:a> Uw bezwaar mét handtekening scant u in. Dit voegt u als bijlage toe aan de mail.</text:p>
            </text:list-item>
          </text:list>
          <text:p text:style-name="al">In uw bezwaar zet u in ieder geval:</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van uw bezwaar;</text:p>
            </text:list-item>
            <text:list-item text:style-override="id1-3-2-4-8-4">
              <text:number>-</text:number>
              <text:p text:style-name="al">het besluit waartegen u bezwaar maakt;</text:p>
            </text:list-item>
            <text:list-item text:style-override="id1-3-2-4-8-5">
              <text:number>-</text:number>
              <text:p text:style-name="al">de reden van uw bezwaar;</text:p>
            </text:list-item>
          </text:list>
          <text:p text:style-name="al">Vergeet u niet uw bezwaar te ondertekenen?</text:p>
          <text:p text:style-name="al"/>
          <text:p text:style-name="al">
          <text:span text:style-name="nadrukvet">Heeft u meer tijd nodig voor uw bezwaar?</text:span>
        </text:p>
          <text:p text:style-name="al">Dan kunt u binnen zes weken een voorlopig (‘pro forma’) bezwaar sturen. U zet daar alle gegevens in, behalve waarom u bezwaar maakt. Daarna krijgt u van ons bericht wanneer de reden voor uw bezwaar uiterlijk bij ons binnen moet zijn.</text:p>
          <text:p text:style-name="al"/>
          <text:p text:style-name="al">
          <text:span text:style-name="nadrukvet">U kunt een voorlopige voorziening aanvragen</text:span>
        </text:p>
          <text:p text:style-name="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text:span text:style-name="nadrukondlijn">www.krimpenerwaard.nl/voorlopige-voorziening</text:span></text:a> leest u hoe u een voorlopige voorziening aanvraagt.</text:p>
        </text:section>
        <text:section text:name="bijlage_id1-3-2-5" text:style-name="bijlage">
          <text:p text:style-name="bijlage_top"/>
          <text:p text:style-name="hoofdstuk_kop"><text:span text:style-name="label">Bijlage</text:span> <text:span text:style-name="nr">1:</text:span> Type berichten met aangewezen digitaal kanaal voor college en burgemeester</text:p>
          <text:p text:style-name="al"/>
          <text:p text:style-name="al">Voor berichten die de verzender uit eigen beweging indient, wordt voor elk van de hierna vermelde kernomschrijving een kanaal aangewezen. Elk toegewezen kanaal heeft slechts betrekking op de daarbij genoemde kernomschrijving. </text:p>
          <text:p text:style-name="al"/>
          <text:p text:style-name="al">Alle diensten zijn te bereiken via de website van de gemeente.</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tact, melden en afspraak maken via Algemeen contactformulier</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val – Milieupas, afvalcontainers, grofvuil ophalen, Afvalkalender Riool aansluit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huizing melden, emigreren en immigreren, naturalisatie, vestiging, adres onbekend </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spoort, ID kaart en rijbewijs Afspraak maken, aanvragen of vernieuwen, kwijt of gestolen, spoedaanvraag</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rg en inkomen, Ondersteuning en jeugdhulp, Leerlingenvervoer, Geldzaken en geldzorgen, voorzieningen zoals rolstoel en scootmobiel, hulp bij huishouden, begeleiding of hulp bij opvoeden, gastouder kinderopvang,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en en wonen - Vergunningen, wonen, (ver)bouwen, bestemmingsplannen, gemeentegrond en regelgeving.</text:p>
                </table:table-cell>
                <table:table-cell table:style-name="cell_frame_all" table:number-rows-spanned="1" table:number-columns-spanned="1">
                  <text:p text:style-name="table_al">Webformulier (via Omgevingsloket of via www.odmh.n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treksels – Uittreksel basisregistratie persoenen (BRP), verklaringen en documenten om zaken officieel te maken, Attestatie de vita (bewijs van in leven zijn)</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en Verkeer - Parkeren, parkeerontheffing, verkeersontheffingen, laadpaal, tijdelijke verkeersmaatregelengehandicaptenparkeerkaar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en - openbare ruimte , openbare verlichting </text:p>
                </table:table-cell>
                <table:table-cell table:style-name="cell_frame_all" table:number-rows-spanned="1" table:number-columns-spanned="1">
                  <text:p text:style-name="table_al">Webformulier (of via www.odmh.n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ubsidies en subsidieregelingen - Subsidies voor activiteiten, duurzame woningmaatregelen, en gemeentelijke monumenten, duurzaamheidslening</text:p>
                </table:table-cell>
                <table:table-cell table:style-name="cell_frame_all" table:number-rows-spanned="1" table:number-columns-spanned="1">
                  <text:p text:style-name="table_al">Webformulier (of via www.odmh.n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en - Zaken waarvoor u toestemming en/of ontheffing van ons nodig heeft of die u moet melden, kennisgeving, Schenken alcohol, Demonstratie of betoging, collecteren, standplaats markt -verkoop, Kansspelen, Verkopen, Voorwerpen op de openbare weg</text:p>
                </table:table-cell>
                <table:table-cell table:style-name="cell_frame_all" table:number-rows-spanned="1" table:number-columns-spanned="1">
                  <text:p text:style-name="table_al">Webformulier (of via www.odmh.n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oorte, trouwen en overlijden Informatie over geboorte, trouwen en overlijden, erkennen (on)geboren kind,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voor het leggen van kabels en leidingen</text:p>
                </table:table-cell>
                <table:table-cell table:style-name="cell_frame_all" table:number-rows-spanned="1" table:number-columns-spanned="1">
                  <text:p text:style-name="table_al">Webformulier via www.Omgevingsloket.nl of www.moorwerkt.n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ek Wet open overheid (Woo),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lastingen - Bekijk uw OZB, WOZ en andere gemeentelijke belastingen, maak bezwaar of vraag om kwijtschelding</text:p>
                </table:table-cell>
                <table:table-cell table:style-name="cell_frame_all" table:number-rows-spanned="1" table:number-columns-spanned="1">
                  <text:p text:style-name="table_al">Webformulier via www.svhw.nl, Mijn SVHW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schillen- Klachten melden, bezwaar maken. Ingebrekestelling, verzoeken om handhaving</text:p>
                </table:table-cell>
                <table:table-cell table:style-name="cell_frame_all" table:number-rows-spanned="1" table:number-columns-spanned="1">
                  <text:p text:style-name="table_al">Webformulier (of via www.odmh.n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ag koninklijke onderscheiding </text:p>
                </table:table-cell>
                <table:table-cell table:style-name="cell_frame_all" table:number-rows-spanned="1" table:number-columns-spanned="1">
                  <text:p text:style-name="table_al">Webformulier via Kanselarij www.lintjes.nl </text:p>
                </table:table-cell>
              </table:table-row>
            </table:table>
            <text:p text:style-name="table_bottom"/>
          </text:section>
          <text:p text:style-name="al"/>
          <text:p text:style-name="al">Als de wetgever een ander (digitaal) kanaal voorschrijft, is dat kanaal leidend.</text:p>
        </text:section>
        <text:section text:name="bijlage_id1-3-2-6" text:style-name="bijlage">
          <text:p text:style-name="bijlage_top"/>
          <text:p text:style-name="hoofdstuk_kop"><text:span text:style-name="label"> Bijlage</text:span> <text:span text:style-name="nr">2:</text:span>  Type berichten met aangewezen digitaal kanaal voor gemeenteraa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initiatief </text:p>
                </table:table-cell>
                <table:table-cell table:style-name="cell_frame_all" table:number-rows-spanned="1" table:number-columns-spanned="1">
                  <text:p text:style-name="table_al">Met pdf-formulier via griffie@krimpenerwaard.n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oek Wet open overheid (Woo),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zwaar maken, klachten en ingebrekestelling</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Als de wetgever een ander (digitaal) kanaal voorschrijft, is dat kanaal leid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18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1514344 / 1719490</meta:user-defined>
    <meta:user-defined meta:name="DCTERMS.alternative">Aanwijzingsbesluit elektronische kanalen publieke dienstverlening Krimpenerwaard 2026</meta:user-defined>
    <dc:language>nl</dc:language>
    <meta:user-defined meta:name="OVERHEIDop.locatietype/OVERHEIDop.gebiedsmarkering">Gemeente</meta:user-defined>
    <meta:user-defined meta:name="DC.title">Aanwijzingsbesluit elektronische kanalen publieke dienstverlening Krimpenerwaard 2026</meta:user-defined>
    <meta:user-defined meta:name="DCTERMS.W3CDTF/DCTERMS.available">2025-12-29</meta:user-defined>
    <meta:user-defined meta:name="DCTERMS.W3CDTF/OVERHEIDop.jaargang">2025</meta:user-defined>
    <meta:user-defined meta:name="OVERHEIDop.publicationIssue">571836</meta:user-defined>
    <meta:user-defined meta:name="OVERHEIDop.betreftRegeling">CVDR754264_1</meta:user-defined>
    <meta:user-defined meta:name="OVERHEIDop.GmbID/DC.identifier">gmb-2025-571836</meta:user-defined>
    <meta:user-defined meta:name="xs:date/OVERHEIDop.startdatum">2025-12-30</meta:user-defined>
    <meta:user-defined meta:name="OVERHEIDop.versieInformatie"/>
  </office:meta>
</office:document-meta>
</file>