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b4db3be-90f3-4769-93af-12f2c6a05314.png" manifest:media-type="image/x-eps"/>
  <manifest:file-entry manifest:full-path="Pictures/Picture68i666a8db6-d742-4d42-8b09-f2954ac50f44.jpg" manifest:media-type="image/x-eps"/>
  <manifest:file-entry manifest:full-path="Pictures/Picture69i666c2037-29e2-4dc9-b40b-b6fc0fb45c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2-29  Kees van Bohemenhof,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3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Kees van Bohemenhof </text:span>
            <text:span text:style-name="nadrukvet"/>(ter hoogte van huisnummer 30; wegvak tussen Theo van Doesburgstraat en Kees van Bohemenhof 26) </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2b4db3be-90f3-4769-93af-12f2c6a0531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9-1" text:style-name="plaatje">
              <text:p text:style-name="illustratie_id1-3-2-2-1-89-1-1"><draw:frame draw:style-name="illustratie_id1-3-2-2-1-89-1-1" text:anchor-type="paragraph" svg:width="106.4mm" svg:height="44.1mm"><draw:image xlink:href="Pictures/Picture68i666a8db6-d742-4d42-8b09-f2954ac50f44.jp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06.4mm" svg:height="79.3mm"><draw:image xlink:href="Pictures/Picture69i666c2037-29e2-4dc9-b40b-b6fc0fb45c06.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8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ees van Bohemenhof  (ter hoogte van huisnummer 30; wegvak tussen Theo van Doesburgstraat en Kees van Bohemenhof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31</meta:user-defined>
    <meta:user-defined meta:name="OVERHEIDop.verkeersbordcode">E8c</meta:user-defined>
    <dc:language>nl</dc:language>
    <meta:user-defined meta:name="OVERHEIDop.locatietype/OVERHEIDop.gebiedsmarkering">Punt</meta:user-defined>
    <meta:user-defined meta:name="DC.title">2025-12-29  Kees van Bohemenhof, Leidsche Rijn,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1835</meta:user-defined>
    <meta:user-defined meta:name="OVERHEIDop.GmbID/DC.identifier">gmb-2025-571835</meta:user-defined>
    <meta:user-defined meta:name="OVERHEIDop.versieInformatie"/>
  </office:meta>
</office:document-meta>
</file>