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en renoveren van het Stadstheater, Velperbinnensingel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0973</text:p>
            <text:p text:style-name="common-al">Omschrijving: het uitbreiden en renoveren van het Stadstheater</text:p>
            <text:p text:style-name="common-al">Adres: Velperbinnensingel 10 te Arnhem</text:p>
            <text:p text:style-name="common-al">Activiteiten: Bouwactiviteit (omgevingsplan), Bouwactiviteit (technisch), Monumenten Gem. of Prov. Verord. (Art. 2.2 lid 1b Wabo)</text:p>
            <text:p text:style-name="common-al">Besluit: verleend</text:p>
            <text:p text:style-name="common-al">Datum ondertekening: 12-12-2025</text:p>
            <text:p text:style-name="common-al">Datum verzending: 12-12-2025</text:p>
            <text:p text:style-name="common-al"/>
            <text:p text:style-name="common-al">
            <text:span text:style-name="nadrukvet">Indienen </text:span>
            <text:span text:style-name="nadrukvet">bezwaarschrift</text:span>
            <text:span text:style-name="nadrukvet"/>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p>
            <text:p text:style-name="common-al"/>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8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reiden en renoveren van het Stadstheater, Velperbinnensingel 10 te Arnhem</meta:user-defined>
    <meta:user-defined meta:name="DCTERMS.W3CDTF/DCTERMS.available">2025-12-29</meta:user-defined>
    <meta:user-defined meta:name="DCTERMS.W3CDTF/OVERHEIDop.jaargang">2025</meta:user-defined>
    <meta:user-defined meta:name="OVERHEIDop.publicationIssue">571834</meta:user-defined>
    <meta:user-defined meta:name="OVERHEIDop.GmbID/DC.identifier">gmb-2025-571834</meta:user-defined>
    <meta:user-defined meta:name="OVERHEIDop.versieInformatie"/>
  </office:meta>
</office:document-meta>
</file>