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VLASMEERSESTRAAT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Vlasmeersestraat 99 Vught (De Vlasborch), melding brandveilig gebruik, Z25-299201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>Deze melding is geaccepteerd op 23 december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18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VLASMEERSESTRAAT 99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1833</meta:user-defined>
    <meta:user-defined meta:name="OVERHEIDop.GmbID/DC.identifier">gmb-2025-571833</meta:user-defined>
    <meta:user-defined meta:name="OVERHEIDop.versieInformatie"/>
  </office:meta>
</office:document-meta>
</file>