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italiteitsbeurs Haaksbergen (1 maart 2026) (A), Bouwmeester 6, 7481L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december 2025 een besluit genomen op de aanvraag met zaaknummer Z2025-00001828 voor een Evenementenvergunning voor Vitaliteitsbeurs Haaksbergen (1 maart 2026) (A) op de locatie Bouwmeester 6, 7481L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18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28</meta:user-defined>
    <meta:user-defined meta:name="DCTERMS.abstract">Betreft:  Besluit op locatie Bouwmeester 6, 7481LP Haaksbergen</meta:user-defined>
    <dc:language>nl</dc:language>
    <meta:user-defined meta:name="OVERHEIDop.locatietype/OVERHEIDop.gebiedsmarkering">Punt</meta:user-defined>
    <meta:user-defined meta:name="DC.title">Toestemming voor Vitaliteitsbeurs Haaksbergen (1 maart 2026) (A), Bouwmeester 6, 7481LP Haaksbergen</meta:user-defined>
    <meta:user-defined meta:name="DCTERMS.W3CDTF/DCTERMS.available">2025-12-29</meta:user-defined>
    <meta:user-defined meta:name="DCTERMS.W3CDTF/OVERHEIDop.jaargang">2025</meta:user-defined>
    <meta:user-defined meta:name="OVERHEIDop.publicationIssue">571832</meta:user-defined>
    <meta:user-defined meta:name="OVERHEIDop.GmbID/DC.identifier">gmb-2025-571832</meta:user-defined>
    <meta:user-defined meta:name="OVERHEIDop.versieInformatie"/>
  </office:meta>
</office:document-meta>
</file>