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Voor het lozen van grondwater op de gemeentelijke vuilwaterriolering. De Delle 73 7609C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ODT-019520</text:p>
            <text:p text:style-name="common-al">
            <text:span text:style-name="nadrukvet">Datum afgehandeld: </text:span>17 december 2025</text:p>
            <text:p text:style-name="common-al">
            <text:span text:style-name="nadrukvet">Locatie:</text:span> De Delle 73 7609CE Almelo</text:p>
            <text:p text:style-name="common-al">
            <text:span text:style-name="nadrukvet">Projectomschrijving:</text:span> Omgevingsdienst Twente heeft namens het college van b en w van de gemeente Almelo een besluit maatwerkvoorschrift genomen. De gemeente geeft hiermee toestemming voor de lozing van 10 m3/uur grondwater op de gemeentelijke vuilwaterriolering.</text:p>
            <text:p text:style-name="common-al">Bovenstaande melding in het kader van het activiteitenbesluit kunt u inzien bij de publieksbalies van het stadhuis.</text:p>
            <text:p text:style-name="common-al">
            <text:span text:style-name="nadrukvet">Waarom publiceert de gemeente dit bericht?</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 </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5-ODT-019520</text:p>
            <text:p text:style-name="common-al">
            <text:span text:style-name="nadrukvet">Wilt u de start van de activiteiten tegenhouden? </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18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54921</meta:user-defined>
    <meta:user-defined meta:name="DCTERMS.abstract">ODT publicatie - Zwembad de Delle 73 Almelo - Maatwerk milieubelastende activiteit</meta:user-defined>
    <dc:language>nl</dc:language>
    <meta:user-defined meta:name="OVERHEIDop.locatietype/OVERHEIDop.gebiedsmarkering">Punt</meta:user-defined>
    <meta:user-defined meta:name="DC.title">Besluit op aanvraag maatwerkvoorschrift. Voor het lozen van grondwater op de gemeentelijke vuilwaterriolering. De Delle 73 7609CE Almelo</meta:user-defined>
    <meta:user-defined meta:name="DCTERMS.W3CDTF/DCTERMS.available">2025-12-29</meta:user-defined>
    <meta:user-defined meta:name="DCTERMS.W3CDTF/OVERHEIDop.jaargang">2025</meta:user-defined>
    <meta:user-defined meta:name="OVERHEIDop.publicationIssue">571831</meta:user-defined>
    <meta:user-defined meta:name="OVERHEIDop.GmbID/DC.identifier">gmb-2025-571831</meta:user-defined>
    <meta:user-defined meta:name="OVERHEIDop.versieInformatie"/>
  </office:meta>
</office:document-meta>
</file>