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27 april 2026, Ter hoogte van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0 december 2025 een aanvraag voor een evenementenvergunning ontvangen. De vergunning is aangevraagd voor Koningsdag op 27 april 2026 op locatie Ter hoogte van Amsterdamseweg 159.</text:p>
            <text:p text:style-name="common-al">De aanvraag is geregistreerd onder zaaknummer Z2025-0001063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6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182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639</meta:user-defined>
    <meta:user-defined meta:name="DCTERMS.abstract">Betreft: aanvraag op locatie Ter hoogte van Amsterdamseweg 159</meta:user-defined>
    <dc:language>nl</dc:language>
    <meta:user-defined meta:name="OVERHEIDop.locatietype/OVERHEIDop.gebiedsmarkering">Punt</meta:user-defined>
    <meta:user-defined meta:name="DC.title">Aanvraag vergunning voor Koningsdag op 27 april 2026, Ter hoogte van Amsterdamseweg 159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29</meta:user-defined>
    <meta:user-defined meta:name="OVERHEIDop.GmbID/DC.identifier">gmb-2025-571829</meta:user-defined>
    <meta:user-defined meta:name="OVERHEIDop.versieInformatie"/>
  </office:meta>
</office:document-meta>
</file>