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Pré Carnaval 't Stuup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747</text:span>. Op 23-12-2025 is de acceptatie naar de aanvrager verzonden.</text:p>
            <text:p text:style-name="common-al">De zaak betreft locatie Kerkplein Zeelst te Veldhoven en heeft de omschrijving "Pré Carnaval Stuupke 8 februari 2026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181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747</meta:user-defined>
    <meta:user-defined meta:name="DCTERMS.abstract">Pré Carnaval Stuupke 8 februari 2026</meta:user-defined>
    <dc:language>nl</dc:language>
    <meta:user-defined meta:name="OVERHEIDop.locatietype/OVERHEIDop.gebiedsmarkering">Punt</meta:user-defined>
    <meta:user-defined meta:name="DC.title">Besluit evenement Pré Carnaval 't Stuupk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17</meta:user-defined>
    <meta:user-defined meta:name="OVERHEIDop.GmbID/DC.identifier">gmb-2025-571817</meta:user-defined>
    <meta:user-defined meta:name="OVERHEIDop.versieInformatie"/>
  </office:meta>
</office:document-meta>
</file>