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Geervlietstraat 43, 3081SC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6 december 2025 de volgende aanvraag voor een omgevingsvergunning heeft ontvangen:</text:p>
            <text:p text:style-name="common-al">Bouwactiviteit (technisch).</text:p>
            <text:p text:style-name="common-al">De aanvraag betreft het realiseren van een aanbouw op de locatie aan de Geervlietstraat 43, 3081SC i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815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15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547</meta:user-defined>
    <meta:user-defined meta:name="DCTERMS.abstract">Aanbouw | Geervlietstraat 43, Rot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Geervlietstraat 43, 3081SC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15</meta:user-defined>
    <meta:user-defined meta:name="OVERHEIDop.GmbID/DC.identifier">gmb-2025-571815</meta:user-defined>
    <meta:user-defined meta:name="OVERHEIDop.versieInformatie"/>
  </office:meta>
</office:document-meta>
</file>