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arnavalsoptocht op 15 februari 2026 tussen 13.00 uur en 16.00 uur in de kern van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Sint Odiliënberg / Roerdalen / bekendgemaakt op 22 december 2025 / het organiseren en houden van een Carnavalsoptocht op 15 februari 2026 tussen 13.00 uur en 16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81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Carnavalsoptocht op 15 februari 2026 tussen 13.00 uur en 16.00 uur in de kern van Sint Odiliënbe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10</meta:user-defined>
    <meta:user-defined meta:name="OVERHEIDop.GmbID/DC.identifier">gmb-2025-571810</meta:user-defined>
    <meta:user-defined meta:name="OVERHEIDop.versieInformatie"/>
  </office:meta>
</office:document-meta>
</file>