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het slopen van een pand en het bouwen van 2 woningen op het perceel Langestraat 106 en Muurhuizen 100,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het slopen van een pand en het bouwen van 2 woningen op het perceel Muurhuizen 100, 3811 EL Amersfoort, Langestraat 106, 3811 AK Amersfoort; hierna: Muurhuizen 100A en B</text:span>
          </text:p>
            <text:p text:style-name="common-al">De Gemeente Amersfoort heeft op 23-12-2025 een omgevingsvergunning verleend voor het wijzigen van de voorgevel, het slopen van een pand en het bouwen van 2 woningen op het perceel Muurhuizen 100, 3811 EL Amersfoort, Langestraat 106, 3811 AK Amersfoort, hierna: Muurhuizen 100A en B, met kenmerk CLZ-000239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8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239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voorgevel, het slopen van een pand en het bouwen van 2 woningen op het perceel Langestraat 106 en Muurhuizen 100, 3811 EL Amersfoort</meta:user-defined>
    <meta:user-defined meta:name="DCTERMS.W3CDTF/DCTERMS.available">2025-12-29</meta:user-defined>
    <meta:user-defined meta:name="DCTERMS.W3CDTF/OVERHEIDop.jaargang">2025</meta:user-defined>
    <meta:user-defined meta:name="OVERHEIDop.publicationIssue">571807</meta:user-defined>
    <meta:user-defined meta:name="OVERHEIDop.GmbID/DC.identifier">gmb-2025-571807</meta:user-defined>
    <meta:user-defined meta:name="OVERHEIDop.versieInformatie"/>
  </office:meta>
</office:document-meta>
</file>