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c7d757d-56a7-47f3-8059-01ab0a44e7f7.png" manifest:media-type="image/x-eps"/>
  <manifest:file-entry manifest:full-path="Pictures/Picture62i30e79e18-59c5-416d-924a-62719ef2da49.jpg" manifest:media-type="image/x-eps"/>
  <manifest:file-entry manifest:full-path="Pictures/Picture63i178c4ab5-63fa-495d-a737-689b9d41e3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Jerome Kernplantsoe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5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Jerome Kernplantsoen </text:span>(ter hoogte van huisnummer 30; wegvak tussen Burt Bacharachstraat 33 en Burt Bacharachstraat 139)</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c7d757d-56a7-47f3-8059-01ab0a44e7f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5.9mm"><draw:image xlink:href="Pictures/Picture62i30e79e18-59c5-416d-924a-62719ef2da49.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1.30000000000001mm"><draw:image xlink:href="Pictures/Picture63i178c4ab5-63fa-495d-a737-689b9d41e3b3.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erome Kernplantsoen (ter hoogte van huisnummer 30; wegvak tussen Burt Bacharachstraat 33 en Burt Bacharachstraat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54</meta:user-defined>
    <meta:user-defined meta:name="OVERHEIDop.verkeersbordcode">E8c</meta:user-defined>
    <dc:language>nl</dc:language>
    <meta:user-defined meta:name="OVERHEIDop.locatietype/OVERHEIDop.gebiedsmarkering">Punt</meta:user-defined>
    <meta:user-defined meta:name="DC.title">2025-12-29 Jerome Kernplantsoen,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05</meta:user-defined>
    <meta:user-defined meta:name="OVERHEIDop.GmbID/DC.identifier">gmb-2025-571805</meta:user-defined>
    <meta:user-defined meta:name="OVERHEIDop.versieInformatie"/>
  </office:meta>
</office:document-meta>
</file>