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deels verleend,  Hoogeweg achter 67, 69 en 71 (project Hoogloo in de Zandzoom) in Heiloo, het bouwen van zes vrijstaande woningen met zes bergingen, verzenddatum 23 december 2025 (Z2024-00007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18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151</meta:user-defined>
    <meta:user-defined meta:name="DCTERMS.abstract"> Hoogeweg achter 67, 69 en 71 (project Hoogloo in de Zandzoom) in Heiloo, het bouwen van zes vrijstaande woningen met zes bergingen, verzenddatum 23 december 2025 (Z2024-00007151)</meta:user-defined>
    <dc:language>nl</dc:language>
    <meta:user-defined meta:name="DC.title">Gemeente Heiloo, aanvraag omgevingsvergunning (reguliere procedure) deels verleend,  Hoogeweg achter 67, 69 en 71 (project Hoogloo in de Zandzoom) in Heiloo, het bouwen van zes vrijstaande woningen met zes bergingen, verzenddatum 23 december 2025 (Z2024-00007151)</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82</meta:user-defined>
    <meta:user-defined meta:name="OVERHEIDop.publicationIssue">571804</meta:user-defined>
    <meta:user-defined meta:name="OVERHEIDop.GmbID/DC.identifier">gmb-2025-571804</meta:user-defined>
    <meta:user-defined meta:name="OVERHEIDop.versieInformatie"/>
  </office:meta>
</office:document-meta>
</file>