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zstraat 5E 1091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een woning op de vijfde verdieping</text:p>
            <text:p text:style-name="common-al">Zaakadres: Reitzstraat 5E 1091VZ Amsterdam</text:p>
            <text:p text:style-name="common-al">Datum ontvangst: 01-12-2025</text:p>
            <text:p text:style-name="common-al">Zaaknummer: Z2025-051191</text:p>
            <text:p text:style-name="common-al">DSO-nummer: 20251201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1</meta:user-defined>
    <meta:user-defined meta:name="DCTERMS.abstract">maken van een muurdoorbraak in een woning op de vijf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tzstraat 5E 1091VZ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02</meta:user-defined>
    <meta:user-defined meta:name="OVERHEIDop.GmbID/DC.identifier">gmb-2025-571802</meta:user-defined>
    <meta:user-defined meta:name="OVERHEIDop.versieInformatie"/>
  </office:meta>
</office:document-meta>
</file>