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180 KW snellader voor bezoekers en passanten, Lange Wagenstraat 61, 5126 BB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2-12-2025 een aanvraag omgevingsvergunning hebben ontvangen voor het plaatsen van een 180 KW snellader voor bezoekers en passanten op het adres Lange Wagenstraat 61, 5126 BB Gilze (113031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180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0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0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30312</meta:user-defined>
    <dc:language>nl</dc:language>
    <meta:user-defined meta:name="OVERHEIDop.locatietype/OVERHEIDop.gebiedsmarkering">Punt</meta:user-defined>
    <meta:user-defined meta:name="DC.title">Ingekomen aanvraag omgevingsvergunning, het plaatsen van een 180 KW snellader voor bezoekers en passanten, Lange Wagenstraat 61, 5126 BB Gilz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00</meta:user-defined>
    <meta:user-defined meta:name="OVERHEIDop.GmbID/DC.identifier">gmb-2025-571800</meta:user-defined>
    <meta:user-defined meta:name="OVERHEIDop.versieInformatie"/>
  </office:meta>
</office:document-meta>
</file>