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Greif Nederland BV Omgevingsvergunning (revisie), Bergseweg 6, 3633AK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Greif Nederland BV Omgevingsvergunning (revisie), Bergseweg 6, 3633AK Vreeland</text:span>
          </text:p>
            <text:p text:style-name="common-al">Burgemeester en wethouders maken bekend, een ontwerpbesluit te hebben genomen op de aanvraag voor Greif Nederland BV Omgevingsvergunning (revisie). Het ontwerpbesluit betreft:</text:p>
            <text:p text:style-name="common-al">Locatie: Bergseweg 6, 3633AK Vreeland</text:p>
            <text:p text:style-name="common-al">Activiteit: Metaalproductenindustrie</text:p>
            <text:p text:style-name="common-al">Zaaknummer: Z-2025-111360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17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11360</meta:user-defined>
    <dc:language>nl</dc:language>
    <meta:user-defined meta:name="OVERHEIDop.locatietype/OVERHEIDop.gebiedsmarkering">Punt</meta:user-defined>
    <meta:user-defined meta:name="DC.title">Kennisgeving besluit op Greif Nederland BV Omgevingsvergunning (revisie), Bergseweg 6, 3633AK Vreeland</meta:user-defined>
    <meta:user-defined meta:name="OVERHEIDop.datumEindeReactietermijn">2026-02-09</meta:user-defined>
    <meta:user-defined meta:name="OVERHEIDop.terinzageleggingBG">https://jeleefomgeving.nl/inzien/851750126/e176ba54-a1bb-4bc1-862f-61dcd3b7dab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99</meta:user-defined>
    <meta:user-defined meta:name="OVERHEIDop.GmbID/DC.identifier">gmb-2025-571799</meta:user-defined>
    <meta:user-defined meta:name="OVERHEIDop.versieInformatie"/>
  </office:meta>
</office:document-meta>
</file>