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6083 - Gemeente Stadskanaal - Aanvraag omgevingsvergunning reguliere procedure voor het vellen van houtopstanden, Sluisstraat 78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17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5-166083 </meta:user-defined>
    <dc:language>nl</dc:language>
    <meta:user-defined meta:name="OVERHEIDop.locatietype/OVERHEIDop.gebiedsmarkering">Adres</meta:user-defined>
    <meta:user-defined meta:name="DC.title">Z-25-166083 - Gemeente Stadskanaal - Aanvraag omgevingsvergunning reguliere procedure voor het vellen van houtopstanden, Sluisstraat 78 in Musselkan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92</meta:user-defined>
    <meta:user-defined meta:name="OVERHEIDop.GmbID/DC.identifier">gmb-2025-571792</meta:user-defined>
    <meta:user-defined meta:name="OVERHEIDop.versieInformatie"/>
  </office:meta>
</office:document-meta>
</file>