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bullet style:num-suffix="" text:bullet-char="​" text:level="1">
        <style:list-level-properties text:min-label-width="10mm"/>
      </text:list-level-style-bullet>
    </text:list-style>
    <text:list-style style:name="id1-3-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
      <text:list-level-style-bullet style:num-suffix="" text:bullet-char="​" text:level="1">
        <style:list-level-properties text:min-label-width="10mm"/>
      </text:list-level-style-bullet>
    </text:list-style>
    <text:list-style style:name="id1-3-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5-1-1">
      <style:table-column-properties style:rel-column-width="21*"/>
    </style:style>
    <style:style style:family="table-column" style:parent-style-name="colspec" style:name="id1-3-2-4-35-1-2">
      <style:table-column-properties style:rel-column-width="21*"/>
    </style:style>
    <style:style style:family="table-column" style:parent-style-name="colspec" style:name="id1-3-2-4-35-1-3">
      <style:table-column-properties style:rel-column-width="21*"/>
    </style:style>
    <style:style style:family="table-column" style:parent-style-name="colspec" style:name="id1-3-2-4-35-1-4">
      <style:table-column-properties style:rel-column-width="19*"/>
    </style:style>
  </office:automatic-styles>
  <office:body>
    <office:text>
      <text:p text:style-name="new_page_staatscourant"/>
      <text:p text:style-name="single-kop-titel">Subsidieregeling Toekomstbestendig Wonen Gelderland gemeente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B e s l u i t :</text:p>
            <text:p text:style-name="al"/>
            <text:p text:style-name="al">Vast te stellen de volgende regeling:</text:p>
            <text:p text:style-name="al"/>
            <text:p text:style-name="al">Subsidieregeling Toekomstbestendig Wonen Gelderland gemeente Apeldoor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1-3-2">
                <text:number>-</text:number>
                <text:p text:style-name="al">
                <text:span text:style-name="nadrukcur">Aanvrager</text:span>: natuurlijk persoon zoals omschreven in artikel 2 lid 2; 3; 4 en 5, die een aanvraag doet voor een ‘Toekomstbestendig Wonen lening’, ‘Toekomstbestendig Wonen Verzilverlening’ of de ‘Toekomstbestendig Wonen Maatwerklening’;</text:p>
              </text:list-item>
              <text:list-item text:style-override="id1-3-2-2-1-3-3">
                <text:number>-</text:number>
                <text:p text:style-name="al">
                <text:span text:style-name="nadrukcur">Cofinanciering</text:span>: gezamenlijke financiering van een lening waarbij vijftig procent (50%) van het leenbedrag wordt verstrekt door de gemeente en vijftig procent (50%) door de provincie;</text:p>
              </text:list-item>
              <text:list-item text:style-override="id1-3-2-2-1-3-4">
                <text:number>-</text:number>
                <text:p text:style-name="al">
                <text:span text:style-name="nadrukcur">College</text:span>: college van burgemeester en wethouders van de gemeente Apeldoorn;</text:p>
              </text:list-item>
              <text:list-item text:style-override="id1-3-2-2-1-3-5">
                <text:number>-</text:number>
                <text:p text:style-name="al">
                <text:span text:style-name="nadrukcur">Combinatielening</text:spa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text:number>
                <text:p text:style-name="al">
                <text:span text:style-name="nadrukcur">Eigenaar-bewoner</text:span>: natuurlijke persoon die het eigendom heeft van een woning en deze woning zelf als hoofdverblijf bewoont of zal gaan bewonen;</text:p>
              </text:list-item>
              <text:list-item text:style-override="id1-3-2-2-1-3-7">
                <text:number>-</text:number>
                <text:p text:style-name="al">
                <text:span text:style-name="nadrukcur">Energielabel</text:span>: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text:number>
                <text:p text:style-name="al">
                <text:span text:style-name="nadrukcur">Hypothecaire lening</text:spa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text:number>
                <text:p text:style-name="al">
                <text:span text:style-name="nadrukcur">Kleine verhuurder</text:span>: particulier met maximaal drie woningen in eigendom voor verhuur/ maximaal drie box 3 objecten;</text:p>
              </text:list-item>
              <text:list-item text:style-override="id1-3-2-2-1-3-10">
                <text:number>-</text:number>
                <text:p text:style-name="al">
                <text:span text:style-name="nadrukcur">Maatregelen</text:span>: 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3-11">
                <text:number>-</text:number>
                <text:p text:style-name="al">
                <text:span text:style-name="nadrukcur">Maximaal leenbedrag</text:span>: maximale leenbedrag dat totaal door een aanvrager kan worden aangevraagd per lening of als het totaal van meerdere aanvragen bij elkaar opgeteld door deze aanvrager voor een woning binnen deze regeling;</text:p>
              </text:list-item>
              <text:list-item text:style-override="id1-3-2-2-1-3-12">
                <text:number>-</text:number>
                <text:p text:style-name="al">
                <text:span text:style-name="nadrukcur">Persoonlijke lening</text:spa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3">
                <text:number>-</text:number>
                <text:p text:style-name="al">
                <text:span text:style-name="nadrukcur">Provincie</text:span>: Gedeputeerde Staten van de Provincie Gelderland;</text:p>
              </text:list-item>
              <text:list-item text:style-override="id1-3-2-2-1-3-14">
                <text:number>-</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5">
                <text:number>-</text:number>
                <text:p text:style-name="al">
                <text:span text:style-name="nadrukcur">‘Toekomstbestendig Wonen Lening’</text:span>: Stimuleringslening die als persoonlijke lening wordt verstrekt ten behoeve van de financiering van de door het college aanvaarde werkelijke kosten van de maatregelen;</text:p>
              </text:list-item>
              <text:list-item text:style-override="id1-3-2-2-1-3-16">
                <text:number>-</text:number>
                <text:p text:style-name="al">
                <text:span text:style-name="nadrukcur">‘Toekomstbestendig Wonen Maatwerklening’</text:spa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1-3-17">
                <text:number>-</text:number>
                <text:p text:style-name="al">
                <text:span text:style-name="nadrukcur">‘Toekomstbestendig Wonen Verzilverlening’</text:span>: Verzilverlening die als hypothecaire lening wordt verstrekt ten behoeve van de financiering van de door het college aanvaarde werkelijke kosten van de maatregelen;</text:p>
              </text:list-item>
              <text:list-item text:style-override="id1-3-2-2-1-3-18">
                <text:number>-</text:number>
                <text:p text:style-name="al">
                <text:span text:style-name="nadrukcur">Toewijzing</text:span>: besluit van de Gemeente op basis waarvan de aanvrager een aanvraag kan doen voor de Toekomstbestendig Wonen lening, Toekomstbestendig Wonen Verzilverlening of Toekomstbestendig Wonen Maatwerklening bij SVn; </text:p>
              </text:list-item>
              <text:list-item text:style-override="id1-3-2-2-1-3-19">
                <text:number>-</text:number>
                <text:p text:style-name="al">
                <text:span text:style-name="nadrukcur">Werkelijke kosten</text:span>: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0">
                <text:number>-</text:number>
                <text:p text:style-name="al">
                <text:span text:style-name="nadrukcur">Woning</text:spa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is uitsluitend van toepassing op lening aanvragen, waarvan:</text:p>
                <text:list text:style-name="id1-3-2-2-2-2-3">
                  <text:list-item text:style-override="id1-3-2-2-2-2-3-1">
                    <text:number>a.</text:number>
                    <text:p text:style-name="al">de aanvrager van een Toekomstbestendig Wonen Lening een eigenaar-bewoner of kleine verhuurder is van een woning in de gemeente Apeldoorn. Indien er sprake is van twee of meer eigenaren, gelden deze gezamenlijk als aanvrager. Ten minste één van de aanvragers is jonger dan 76 jaar op het moment van indiening van de aanvraag bij SVn; </text:p>
                  </text:list-item>
                  <text:list-item text:style-override="id1-3-2-2-2-2-3-2">
                    <text:number>b.</text:number>
                    <text:p text:style-name="al">de aanvrager van een Toekomstbestendig Wonen Maatwerklening een eigenaar-bewoner of kleine verhuurder is van een woning in de gemeente Apeldoorn, die niet in aanmerking komt voor een van de andere leenvormen uit deze regeling of op andere wijze financierbaar is. Indien er sprake is van twee of meer eigenaren, gelden deze gezamenlijk als aanvrager;</text:p>
                  </text:list-item>
                  <text:list-item text:style-override="id1-3-2-2-2-2-3-3">
                    <text:number>c.</text:number>
                    <text:p text:style-name="al">de aanvrager van een Toekomstbestendig Wonen Verzilverlening een eigenaar-bewoner is van een woning in de gemeente Apeldoorn. De minimale leeftijd van de aanvrager bedraagt tien jaar voor het bereiken van de wettelijke AOW-leeftijd en er geldt geen maximumleeftijd. Als er sprake is van twee aanvragers (bewoners/eigenaren), geldt deze voorwaarde voor beiden. </text:p>
                  </text:list-item>
                </text:list>
              </text:list-item>
              <text:list-item text:style-override="id1-3-2-2-2-3">
                <text:number>2.</text:number>
                <text:p text:style-name="al">De regeling is bedoeld voor woningen en huishoudens waar de noodzaak voor verduurzaming het grootst is. Dit is nader uitgewerkt in Bijlage I.</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
                  <text:span text:style-name="nadrukondlijn">De ‘Toekomstbestendig Wonen lening’: </text:span>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cur">
                  <text:span text:style-name="nadrukondlijn">De ‘Toekomstbestendig Wonen Verzilverlening’:</text:span>
                </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
                <text:span text:style-name="nadrukondlijn">
                  <text:span text:style-name="nadrukcur">De ‘Toekomstbestendig Wonen Maatwerklening’:</text:span>
                </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De Toekomstbestendig Wonen Maatwerklening wordt verstrekt met een restschuldgarantie door gemeente en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Subsidieplafond en verdeelregels</text:p>
            <text:list text:style-name="id1-3-2-2-6-2">
              <text:list-item text:style-override="id1-3-2-2-6-2">
                <text:number>1.</text:number>
                <text:p text:style-name="al">Voor de ‘Toekomstbestendig Wonen Lening’, de ‘Toekomstbestendig Wonen Verzilverlening’ en de ‘Toekomstbestendig Wonen Maatwerklening’ stelt het college jaarlijks het subsidieplafond vast. </text:p>
              </text:list-item>
              <text:list-item text:style-override="id1-3-2-2-6-3">
                <text:number>2.</text:number>
                <text:p text:style-name="al">Het college stelt het subsidieplafond voor 2026 vast op € 550.000,00.</text:p>
              </text:list-item>
              <text:list-item text:style-override="id1-3-2-2-6-4">
                <text:number>3.</text:number>
                <text:p text:style-name="al">Het college kan het subsidieplafond wijzigen.</text:p>
              </text:list-item>
              <text:list-item text:style-override="id1-3-2-2-6-5">
                <text:number>4.</text:number>
                <text:p text:style-name="al">Subsidie wordt verdeeld op volgorde van ontvangst van complete aanvragen, totdat het subsidieplafond is bereikt.</text:p>
              </text:list-item>
              <text:list-item text:style-override="id1-3-2-2-6-6">
                <text:number>5.</text:number>
                <text:p text:style-name="al">Als de aanvrager een incomplete aanvraag aanvult, dan geldt als ontvangstdatum de datum waarop de aanvullende informatie is ontvangen.</text:p>
              </text:list-item>
              <text:list-item text:style-override="id1-3-2-2-6-7">
                <text:number>6.</text:number>
                <text:p text:style-name="al">Als het subsidieplafond dreigt te worden overschreden of wordt overschreden als gevolg van een aantal aanvragen met dezelfde ontvangstdatum, dan worden deze aanvragen door middel van een loting gerangschikt.</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de regeling en is bevoegd om, met inachtneming van het bepaalde in deze regel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het college.</text:p>
              </text:list-item>
              <text:list-item text:style-override="id1-3-2-2-7-4">
                <text:number>3.</text:number>
                <text:p text:style-name="al">Rentepercentages en voorwaarden genoemd in deze regeling kunnen door de provincie worden gewijzigd wanneer maatschappelijke en/of politieke ontwikkelingen, renteontwikkeling op de geldmarkt en/of de rentetarieven van SVn daar aanleiding toe geven. Het college is met deze regeling gemandateerd om deze wijzigingen door te voeren.</text:p>
              </text:list-item>
              <text:list-item text:style-override="id1-3-2-2-7-5">
                <text:number>4.</text:number>
                <text:p text:style-name="al">Het college kan voor de uitvoering van deze regel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text:p>
                  </text:list-item>
                  <text:list-item text:style-override="id1-3-2-2-9-2-3-2">
                    <text:number>b.</text:number>
                    <text:p text:style-name="al">de werkelijke kosten naar zijn oordeel niet in redelijke verhouding staan tot het te verkrijgen resultaat; </text:p>
                  </text:list-item>
                  <text:list-item text:style-override="id1-3-2-2-9-2-3-3">
                    <text:number>c.</text:number>
                    <text:p text:style-name="al">de werkelijke kosten minder bedragen dan € 2.500, -; </text:p>
                  </text:list-item>
                  <text:list-item text:style-override="id1-3-2-2-9-2-3-4">
                    <text:number>d.</text:number>
                    <text:p text:style-name="al">aanvrager het maximaal toegestane (gestapelde) bedrag van € 35.000, - wordt overschreden;</text:p>
                  </text:list-item>
                  <text:list-item text:style-override="id1-3-2-2-9-2-3-5">
                    <text:number>e.</text:number>
                    <text:p text:style-name="al">er niet is voldaan aan de bij of op grond van deze regeling gestelde voorschriften en/of bepalingen; </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 2. </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regel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n alle tijden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regeling naar het oordeel van het college zou leiden tot een onredelijke beslissing, kan het college gemotiveerd afwijken van het bepaalde in deze regel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regeling door een bevoegde rechter geheel of gedeeltelijk nietig, vernietigd of onafdwingbaar wordt verklaard, laat dit de geldigheid en toepasselijkheid van de overige bepalingen van deze regel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Mandatering</text:p>
            <text:p text:style-name="al">Het college mandateert de bevoegdheden voor uitvoering van deze regeling, met uitzondering van de bevoegdheden genoemd in artikel 11 (hardheidsclausule), aan het afdelingshoofd Omgevingsbeleid.</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subsidieregeling ‘Toekomstbestendig Wonen Gelderland’ gemeente Apeldoorn, geldend van 05-08-2021 t/m heden, wordt ingetrokken per 1 januari 2026. </text:p>
              </text:list-item>
              <text:list-item text:style-override="id1-3-2-2-14-3">
                <text:number>2.</text:number>
                <text:p text:style-name="al">Deze regeling treedt in werking op 1 januari 2026.</text:p>
              </text:list-item>
              <text:list-item text:style-override="id1-3-2-2-14-4">
                <text:number>3.</text:number>
                <text:p text:style-name="al">Deze regeling wordt aangehaald als: Subsidieregeling Toekomstbestendig Wonen Gelderland gemeente Apeldoorn.</text:p>
              </text:list-item>
            </text:list>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Criteria inzet Verordening Toekomstbestendig Wonen Gelderland en Toekomstbestendig Wonen VvE Gelderland</text:p>
          <text:p text:style-name="al"/>
          <text:p text:style-name="al">
          <text:span text:style-name="nadrukvet">Inleiding </text:span>
        </text:p>
          <text:p text:style-name="al">Deze bijlage bevat de criteria en definities met betrekking tot de inzet van de Verordening </text:p>
          <text:p text:style-name="al">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
          <text:p text:style-name="al">
          <text:span text:style-name="nadrukvet">Artikel 1 – Definities </text:span>
        </text:p>
          <text:p text:style-name="al">
          <text:span text:style-name="nadrukvet">Grondgebonden woning</text:span>: Een woning die rechtstreeks toegankelijk is vanaf straatniveau en waarvan ten minste één bouwlaag aansluit op het maaiveld, met uitzondering van appartementen die deel uitmaken van een VvE. </text:p>
          <text:p text:style-name="al"/>
          <text:p text:style-name="al">
          <text:span text:style-name="nadrukvet">VvE</text:span>: Vereniging van Eigenaars, zoals bedoeld in Boek 5 van het Burgerlijk Wetboek. </text:p>
          <text:p text:style-name="al"/>
          <text:p text:style-name="al">
          <text:span text:style-name="nadrukvet">Energielabel</text:span>: Het energielabel van een woning, zoals geregistreerd op energielabel.nl. Energielabels C, D, E, F en G worden aangemerkt als 'C of lager'. </text:p>
          <text:p text:style-name="al"/>
          <text:p text:style-name="al">
          <text:span text:style-name="nadrukvet">Bevoegde gemeente</text:span>: De gemeente waarin de betreffende woning is gelegen. </text:p>
          <text:p text:style-name="al"/>
          <text:p text:style-name="al">
          <text:span text:style-name="nadrukvet">Leningen</text:span>: Financiële middelen beschikbaar gesteld op grond van de provinciale regeling Toekomstbestendig Wonen, niet zijnde een subsidie, in samenwerking met gemeenten. </text:p>
          <text:p text:style-name="al"/>
          <text:p text:style-name="al">
          <text:span text:style-name="nadrukvet">Maatregelen</text:span>: De verduurzamingsmaatregelen die gefinancierd mogen worden met leningen uit de verordeningen Toekomstbestendig Wonen en Toekomstbestendig Wonen VvE. </text:p>
          <text:p text:style-name="al"/>
          <text:p text:style-name="al">
          <text:span text:style-name="nadrukvet">Artikel 2 – Toepassingsbereik </text:span>
        </text:p>
          <text:p text:style-name="al">Deze bijlage is van toepassing op: </text:p>
          <text:list text:style-name="id1-3-2-4-22">
            <text:list-item text:style-override="id1-3-2-4-22-1">
              <text:number>a.</text:number>
              <text:p text:style-name="al">Grondgebonden woningen; en </text:p>
            </text:list-item>
            <text:list-item text:style-override="id1-3-2-4-22-2">
              <text:number>b.</text:number>
              <text:p text:style-name="al">Woningen die deel uitmaken van een VvE; </text:p>
            </text:list-item>
          </text:list>
          <text:p text:style-name="al">waarbij de noodzaak voor verduurzaming het grootst is. Richtlijn hierbij zijn woningen met een energielabel C of lager (D, E, F of G), evenals VvE’s waarbij ten minste één appartementsrecht een energielabel C of lager heeft. </text:p>
          <text:p text:style-name="al"/>
          <text:p text:style-name="al">
          <text:span text:style-name="nadrukvet">Artikel 3 – Vaststelling energielabel </text:span>
        </text:p>
          <text:list text:style-name="id1-3-2-4-26">
            <text:list-item text:style-override="id1-3-2-4-26-1">
              <text:number>1.</text:number>
              <text:p text:style-name="al">Het energielabel wordt vastgesteld op basis van de gegevens zoals geregistreerd op energielabel.nl. </text:p>
            </text:list-item>
            <text:list-item text:style-override="id1-3-2-4-26-2">
              <text:number>2.</text:number>
              <text:p text:style-name="al">Als gegevens ontbreken, beslist de bevoegde gemeente over de toepasselijkheid van de regeling. </text:p>
            </text:list-item>
          </text:list>
          <text:p text:style-name="al">
          <text:span text:style-name="nadrukvet">Artikel 4 – Pragmatische toepassing </text:span>
        </text:p>
          <text:p text:style-name="al">Bij de uitvoering van de regeling wordt een pragmatische benadering gehanteerd. Een controle via energielabel.nl geldt als voldoende bewijs voor de vaststelling van het energielabel. </text:p>
          <text:p text:style-name="al"/>
          <text:p text:style-name="al">
          <text:span text:style-name="nadrukvet">Artikel 5 – Uitzonderingen en bijzondere gevallen </text:span>
        </text:p>
          <text:list text:style-name="id1-3-2-4-31">
            <text:list-item text:style-override="id1-3-2-4-31-1">
              <text:number>1.</text:number>
              <text:p text:style-name="al">Woningen waarvan de energieprestatie recent substantieel is verbeterd, kunnen worden uitgesloten van de regeling, ook wanneer zij voldoen aan de energielabelcriteria. </text:p>
            </text:list-item>
            <text:list-item text:style-override="id1-3-2-4-31-2">
              <text:number>2.</text:number>
              <text:p text:style-name="al">In bijzondere gevallen kan de bevoegde gemeente, in overleg met de provincie Gelderland, afwijken van de criteria. </text:p>
            </text:list-item>
            <text:list-item text:style-override="id1-3-2-4-31-3">
              <text:number>3.</text:number>
              <text:p text:style-name="al">Voorbeelden van bijzondere gevallen: </text:p>
              <text:list text:style-name="id1-3-2-4-31-3-3">
                <text:list-item text:style-override="id1-3-2-4-31-3-3-1">
                  <text:number>a.</text:number>
                  <text:p text:style-name="al">Een woning met energielabel B die levensloopbestendig moet worden gemaakt; </text:p>
                </text:list-item>
                <text:list-item text:style-override="id1-3-2-4-31-3-3-2">
                  <text:number>b.</text:number>
                  <text:p text:style-name="al">Woningverbeteringen zoals funderingsherstel of asbestsanering; </text:p>
                </text:list-item>
                <text:list-item text:style-override="id1-3-2-4-31-3-3-3">
                  <text:number>c.</text:number>
                  <text:p text:style-name="al">In alle situaties dient minimaal één verduurzamingsmaatregel te worden toegepast. </text:p>
                </text:list-item>
              </text:list>
            </text:list-item>
            <text:list-item text:style-override="id1-3-2-4-31-4">
              <text:number>4.</text:number>
              <text:p text:style-name="al">In dergelijke gevallen kan de bevoegde gemeente, in overleg met SVn en de provincie Gelderland, besluiten om de regeling toch toe te passen. </text:p>
            </text:list-item>
          </text:list>
          <text:p text:style-name="al">
          <text:span text:style-name="nadrukvet">Artikel 6 – Maatregelen </text:span>
        </text:p>
          <text:list text:style-name="id1-3-2-4-33">
            <text:list-item text:style-override="id1-3-2-4-33-1">
              <text:number>1.</text:number>
              <text:p text:style-name="al">Deze regeling is gericht op het verduurzamen van de woningvoorraad in de provincie Gelderland. </text:p>
            </text:list-item>
            <text:list-item text:style-override="id1-3-2-4-33-2">
              <text:number>2.</text:number>
              <text:p text:style-name="al">Netbewuste maatregelen: </text:p>
            </text:list-item>
            <text:list-item text:style-override="id1-3-2-4-33-3">
              <text:number/>
              <text:p text:style-name="al">Maatregelen die een onevenredige belasting van het elektriciteitsnet veroorzaken, zonder dat daarvoor passende oplossingen beschikbaar zijn, worden geacht niet in overeenstemming te zijn met de doelstellingen van deze verordening. </text:p>
            </text:list-item>
            <text:list-item text:style-override="id1-3-2-4-33-4">
              <text:number>3.</text:number>
              <text:p text:style-name="al">Afwijkingsmogelijkheid: </text:p>
            </text:list-item>
            <text:list-item text:style-override="id1-3-2-4-33-5">
              <text:number/>
              <text:p text:style-name="al">Afwijken van lid 2 is uitsluitend mogelijk na voorafgaand overleg met de provincie Gelderland en/of SVn. Een afwijking kan worden toegestaan als: </text:p>
              <text:list text:style-name="id1-3-2-4-33-5-3">
                <text:list-item text:style-override="id1-3-2-4-33-5-3-1">
                  <text:number>a.</text:number>
                  <text:p text:style-name="al">overleg heeft plaatsgevonden met de regionale netbeheerder (bijv. Liander), of </text:p>
                </text:list-item>
                <text:list-item text:style-override="id1-3-2-4-33-5-3-2">
                  <text:number>b.</text:number>
                  <text:p text:style-name="al">de aangevraagde maatregel aantoonbaar aansluit bij gemeentelijke warmteplannen. </text:p>
                </text:list-item>
              </text:list>
            </text:list-item>
          </text:list>
          <text:p text:style-name="al">
          <text:span text:style-name="nadrukvet">Artikel 7 – Overzicht voorwaarden </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Soort woning </text:p>
                </table:table-cell>
                <table:table-cell table:style-name="entry" table:number-rows-spanned="1" table:number-columns-spanned="1">
                  <text:p text:style-name="table_al">Toepassing energielabel </text:p>
                </table:table-cell>
                <table:table-cell table:style-name="entry" table:number-rows-spanned="1" table:number-columns-spanned="1">
                  <text:p text:style-name="table_al">Controle / bewijs </text:p>
                </table:table-cell>
                <table:table-cell table:style-name="entry" table:number-rows-spanned="1" table:number-columns-spanned="1">
                  <text:p text:style-name="table_al">Opmerkingen / uitzonderingen </text:p>
                </table:table-cell>
              </table:table-row>
              <table:table-row table:style-name="row">
                <table:table-cell table:style-name="entry" table:number-rows-spanned="1" table:number-columns-spanned="1">
                  <text:p text:style-name="table_al">Grondgebonden woning </text:p>
                </table:table-cell>
                <table:table-cell table:style-name="entry" table:number-rows-spanned="1" table:number-columns-spanned="1">
                  <text:p text:style-name="table_al">C of lager (C–G) </text:p>
                </table:table-cell>
                <table:table-cell table:style-name="entry" table:number-rows-spanned="1" table:number-columns-spanned="1">
                  <text:p text:style-name="table_al">energielabel.nl </text:p>
                </table:table-cell>
                <table:table-cell table:style-name="entry" table:number-rows-spanned="1" table:number-columns-spanned="1">
                  <text:p text:style-name="table_al">Recent verbeterde woningen kunnen worden uitgesloten </text:p>
                </table:table-cell>
              </table:table-row>
              <table:table-row table:style-name="row">
                <table:table-cell table:style-name="entry" table:number-rows-spanned="1" table:number-columns-spanned="1">
                  <text:p text:style-name="table_al">Appartement (VvE) </text:p>
                </table:table-cell>
                <table:table-cell table:style-name="entry" table:number-rows-spanned="1" table:number-columns-spanned="1">
                  <text:p text:style-name="table_al">C of lager (C–G) </text:p>
                </table:table-cell>
                <table:table-cell table:style-name="entry" table:number-rows-spanned="1" table:number-columns-spanned="1">
                  <text:p text:style-name="table_al">Minimaal één appartement met label C of lager </text:p>
                </table:table-cell>
                <table:table-cell table:style-name="entry" table:number-rows-spanned="1" table:number-columns-spanned="1">
                  <text:p text:style-name="table_al">Uitzonderingen mogelijk in overleg met gemeente/provincie </text:p>
                </table:table-cell>
              </table:table-row>
              <table:table-row table:style-name="row">
                <table:table-cell table:style-name="entry" table:number-rows-spanned="1" table:number-columns-spanned="1">
                  <text:p text:style-name="table_al">Uitzonder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en mogelijk bij bijzondere omstandigheden, door gemeente in overleg met provincie </text:p>
                </table:table-cell>
              </table:table-row>
            </table:table>
            <text:p text:style-name="table_bottom"/>
          </text:section>
          <text:p text:style-name="al"/>
          <text:p text:style-name="al">
          <text:span text:style-name="nadrukvet">Artikel 8 – Slotbepalingen </text:spa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7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meta:user-defined meta:name="DC.source">titel 4.2 van de Algemene wet bestuursrecht]|[1.0:c:BWBR0005537&amp;titeldeel=4.2&amp;g=2025-11-21</meta:user-defined>
    <meta:user-defined meta:name="DC.source">Algemene subsidieverordening gemeente Apeldoorn]|[https://lokaleregelgeving.overheid.nl/CVDR652366/2</meta:user-defined>
    <meta:user-defined meta:name="DCTERMS.alternative">Subsidieregeling Toekomstbestendig Wonen Gelderland gemeente Apeldoorn</meta:user-defined>
    <dc:language>nl</dc:language>
    <meta:user-defined meta:name="OVERHEIDop.locatietype/OVERHEIDop.gebiedsmarkering">Gemeente</meta:user-defined>
    <meta:user-defined meta:name="DC.title">Subsidieregeling Toekomstbestendig Wonen Gelderland gemeente Apeldoorn</meta:user-defined>
    <meta:user-defined meta:name="DCTERMS.W3CDTF/DCTERMS.available">2025-12-29</meta:user-defined>
    <meta:user-defined meta:name="DCTERMS.W3CDTF/OVERHEIDop.jaargang">2025</meta:user-defined>
    <meta:user-defined meta:name="OVERHEIDop.publicationIssue">571790</meta:user-defined>
    <meta:user-defined meta:name="OVERHEIDop.betreftRegeling">CVDR754257_1</meta:user-defined>
    <meta:user-defined meta:name="xs:date/OVERHEIDop.startdatum">2026-01-01</meta:user-defined>
    <meta:user-defined meta:name="OVERHEIDop.GmbID/DC.identifier">gmb-2025-571790</meta:user-defined>
    <meta:user-defined meta:name="OVERHEIDop.versieInformatie"/>
  </office:meta>
</office:document-meta>
</file>