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Baljuwstraat 20, 3131 VA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dakuitbouw in het achterdakvlak v.e. woning</text:p>
            <text:p text:style-name="common-al">Met de adressering			: Baljuwstraat 20, 3131 VA Vlaardingen </text:p>
            <text:p text:style-name="common-al">Kenmerk							: 1048739 / 2025122000242</text:p>
            <text:p text:style-name="common-al">Type aanvraag				: Omgevingsvergunning regulier [Omgevingswet]</text:p>
            <text:p text:style-name="common-al">Datum ontvangst				: 20-12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7178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78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78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8739</meta:user-defined>
    <dc:language>nl</dc:language>
    <meta:user-defined meta:name="OVERHEIDop.locatietype/OVERHEIDop.gebiedsmarkering">Punt</meta:user-defined>
    <meta:user-defined meta:name="DC.title">Ingediende omgevingsvergunning aanvraag: Baljuwstraat 20, 3131 VA Vlaarding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786</meta:user-defined>
    <meta:user-defined meta:name="OVERHEIDop.GmbID/DC.identifier">gmb-2025-571786</meta:user-defined>
    <meta:user-defined meta:name="OVERHEIDop.versieInformatie"/>
  </office:meta>
</office:document-meta>
</file>