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grondwaterlozing van proefbronnering in de Ary Schefferstraat in vuilwaterrio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ODT-018147</text:p>
            <text:p text:style-name="common-al">
            <text:span text:style-name="nadrukvet">Datum afgehandeld: </text:span>25 november 2025</text:p>
            <text:p text:style-name="common-al">
            <text:span text:style-name="nadrukvet">Locatie:</text:span> Ary Schefferstraat Almelo</text:p>
            <text:p text:style-name="common-al">
            <text:span text:style-name="nadrukvet">Projectomschrijving:</text:span> Omgevingsdienst Twente heeft namens het college van b en w van de gemeente Almelo een besluit maatwerkvoorschrift genomen. De gemeente geeft hierbij toestemming voor het lozen van grondwater op het vuilwaterriool. </text:p>
            <text:p text:style-name="common-al">
            <text:span text:style-name="nadrukvet">Waarom publiceert de gemeente dit bericht? </text:span>Een maatwerkvoorschrift wordt bij de gemeente aangevraagd om toestemming te krijgen om een activiteit in afwijking van de standaard-voorschriften van het Activiteitenbesluit milieubeheer te verrichten. Met dit bericht laat de gemeente u weten dat er misschien iets verandert in uw omgeving. Voor meer informatie over bovenstaande besluit kunt u contact opnemen met de Omgevingsdienst Twente. Dit doet u via 0546 - 749500 of info@odtwente.nl Noem hierbij zaaknummer: Z2025-ODT-018147</text:p>
            <text:p text:style-name="last-al">Het indienen van een bezwaarschrift schorst de werking van dit besluit niet. Hebben u of derde belanghebbenden er belang bij dat de werking van dit besluit wordt geschorst, dan kan om een voorlopige voorziening worden verzocht bij de Voorzieningenrechter van de rechtbank Overijssel, sector Bestuursrecht. Voor informatie over het indienen van een verzoek belt u met de Rechtbank Overijssel: 088 - 361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7178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8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8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254907</meta:user-defined>
    <meta:user-defined meta:name="DCTERMS.abstract">ODT publicatie - Ary Schefferstraat Almelo 1 - Besluit met Maatwerkvoorschriften.</meta:user-defined>
    <dc:language>nl</dc:language>
    <meta:user-defined meta:name="OVERHEIDop.locatietype/OVERHEIDop.gebiedsmarkering">Punt</meta:user-defined>
    <meta:user-defined meta:name="DC.title">Besluit op aanvraag voor grondwaterlozing van proefbronnering in de Ary Schefferstraat in vuilwaterriool</meta:user-defined>
    <meta:user-defined meta:name="DCTERMS.W3CDTF/DCTERMS.available">2025-12-29</meta:user-defined>
    <meta:user-defined meta:name="DCTERMS.W3CDTF/OVERHEIDop.jaargang">2025</meta:user-defined>
    <meta:user-defined meta:name="OVERHEIDop.publicationIssue">571785</meta:user-defined>
    <meta:user-defined meta:name="OVERHEIDop.GmbID/DC.identifier">gmb-2025-571785</meta:user-defined>
    <meta:user-defined meta:name="OVERHEIDop.versieInformatie"/>
  </office:meta>
</office:document-meta>
</file>