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Zandkuil 48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aken – veranderen uitweg / Zandkuil 48, 6074 DD te Melick / Roerdalen / bekendgemaakt op 19 december 2025 / het aanleggen van een nieuwe uitweg voor perceel Zandkuil 48 te Melick / Activiteit: Het aanleggen of veranderen van een uit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7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Zandkuil 48 te Melic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84</meta:user-defined>
    <meta:user-defined meta:name="OVERHEIDop.GmbID/DC.identifier">gmb-2025-571784</meta:user-defined>
    <meta:user-defined meta:name="OVERHEIDop.versieInformatie"/>
  </office:meta>
</office:document-meta>
</file>