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kwekersstraat 86B - 90B, 3014 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Z2025-000923)een omgevingsvergunning heeft verleend voor:</text:p>
            <text:p text:style-name="common-al">-Omgevingsplanactiviteit Bouwwerken (Grondslag Omgevingswet Artikel 5.1, lid 1, onder a)</text:p>
            <text:p text:style-name="common-al">-Afwijken regels omgevingsplan (Grondslag Omgevingswet Artikel  5.1, lid 1, onder a, in combinatie met Bkl, artikel 8.0a, lid 2)</text:p>
            <text:p text:style-name="common-al">-Technische Bouwactiviteit (Grondslag Omgevingswet Artikel 5.1, lid 2, onder a)</text:p>
            <text:p text:style-name="common-al">De aanvraag betreft het transformeren van twee garagebedrijven naar 3 appartementen op locatie Bloemkwekersstraat 86B-90B, 3014 PG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7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923</meta:user-defined>
    <meta:user-defined meta:name="DCTERMS.abstract">Rotterdam Bloemkwekersstraat 86B - 90B</meta:user-defined>
    <dc:language>nl</dc:language>
    <meta:user-defined meta:name="OVERHEIDop.locatietype/OVERHEIDop.gebiedsmarkering">Punt</meta:user-defined>
    <meta:user-defined meta:name="DC.title">Verleende omgevingsvergunning Bloemkwekersstraat 86B - 90B, 3014 PG Rotterdam</meta:user-defined>
    <meta:user-defined meta:name="DCTERMS.W3CDTF/DCTERMS.available">2025-12-29</meta:user-defined>
    <meta:user-defined meta:name="DCTERMS.W3CDTF/OVERHEIDop.jaargang">2025</meta:user-defined>
    <meta:user-defined meta:name="OVERHEIDop.publicationIssue">571772</meta:user-defined>
    <meta:user-defined meta:name="OVERHEIDop.GmbID/DC.identifier">gmb-2025-571772</meta:user-defined>
    <meta:user-defined meta:name="OVERHEIDop.versieInformatie"/>
  </office:meta>
</office:document-meta>
</file>