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gebreide procedure Willem Vroesentuin en Willem Vroesenplei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5 een aanvraag om een omgevingsvergunning ontvangen. Het gaat over het herstellen van bovenbouw walmuur Willem Vroesentuin op de locatie Willem Vroesentuin en Willem Vroesenplein. De aanvraag is geregistreerd onder kenmerk 2025-00027092.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Rijksmonument activiteit (artikel 5.1, lid 1, onder b Ow)</text:p>
              </text:list-item>
            </text:list>
            <text:p text:style-name="common-al"/>
            <text:p text:style-name="common-al">
            <text:span text:style-name="nadrukvet">Procedure</text:span>
          </text:p>
            <text:p text:style-name="common-al">De aanvraag wordt behandeld volgens de uitgebreide procedure met een termijn van 6 maanden. Nadat de aanvraag is beoordeeld, neemt de ODMH namens gemeente Gouda eerst een ontwerpbesluit. Dit gebeurt over het algemeen binnen vier tot acht weken na ontvangst van de aanvraag. De termijn kan worden opgeschort als er aanvullende gegevens nodig blijken te zijn. De termijn kan eventueel ook één keer worden verlengd met zes weken.</text:p>
            <text:p text:style-name="common-al">Als de (ontwerp)vergunning wordt verleend of geweigerd, publiceren wij een nieuw bericht. Vanaf dat moment kunt u de documenten met informatie over het (ontwerp)besluit inzien en zonodig beroep maken tegen het definitieve beslui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177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7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7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7092</meta:user-defined>
    <meta:user-defined meta:name="DCTERMS.abstract">Aanvraag omgevingsvergunning uitgebreide procedure</meta:user-defined>
    <dc:language>nl</dc:language>
    <meta:user-defined meta:name="OVERHEIDop.locatietype/OVERHEIDop.gebiedsmarkering">Vlak</meta:user-defined>
    <meta:user-defined meta:name="DC.title">Aanvraag omgevingsvergunning uitgebreide procedure Willem Vroesentuin en Willem Vroesenplein</meta:user-defined>
    <meta:user-defined meta:name="DCTERMS.W3CDTF/DCTERMS.available">2025-12-29</meta:user-defined>
    <meta:user-defined meta:name="DCTERMS.W3CDTF/OVERHEIDop.jaargang">2025</meta:user-defined>
    <meta:user-defined meta:name="OVERHEIDop.publicationIssue">571771</meta:user-defined>
    <meta:user-defined meta:name="OVERHEIDop.GmbID/DC.identifier">gmb-2025-571771</meta:user-defined>
    <meta:user-defined meta:name="OVERHEIDop.versieInformatie"/>
  </office:meta>
</office:document-meta>
</file>