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eendam; DUR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wijzing registratie </text:p>
            <text:p text:style-name="al">
            <text:span text:style-name="nadrukvet">Registratie aanduiding politieke groepering voor de verkiezing van de gemeenteraad van Veendam; DURF</text:span>
          </text:p>
            <text:p text:style-name="al">Het centraal stembureau (CSB) heeft op 22 december 2025 besloten de volgende aanduiding op te nemen in het register voor de verkiezing van de gemeenteraad:</text:p>
            <text:p text:style-name="al"/>
            <text:p text:style-name="al">DURF</text:p>
            <text:p text:style-name="al"/>
            <text:p text:style-name="al">Dit besluit is genomen op basis van artikel G 3 van de Kieswet. De aanduiding is op verzoek van de politieke groepering ingeschreven. 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</text:p>
            <text:p text:style-name="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</text:p>
            <text:p text:style-name="al">Als u beroep instelt, moet u griffierecht betal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endam, 22 december 2025</text:span></text:p>
            <text:p><text:span text:style-name="functie"/></text:p>
            <text:p><text:span text:style-name="functie">Annelies Pleyte 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17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Bestuur | Organisatie en beleid</meta:user-defined>
    <meta:user-defined meta:name="DCTERMS.abstract">Het centraal stembureau (CSB) heeft op 22 december 2025 besloten de volgende aanduiding op te nemen in het register voor de verkiezing van de gemeenteraad: DURF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eendam; DUR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1767</meta:user-defined>
    <meta:user-defined meta:name="OVERHEIDop.GmbID/DC.identifier">gmb-2025-571767</meta:user-defined>
    <meta:user-defined meta:name="OVERHEIDop.versieInformatie"/>
  </office:meta>
</office:document-meta>
</file>