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ndelen in strijd met regels ruimtelijke ordening t.b.v. het realiseren van een, Zonnepark Broekheurn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gebied gelegen tussen de Usselermarkeweg, de Usselerveenweg de Riethermsteeg en de Ontginningsweg (Z2024010200022 en Z2024010200023): het realiseren van een zonnepark met twee energieopslagsystemen voor een termijn van maximaal 25 jaar (vervangende omgevingsvergunningen d.d. 23 december 2025)</text:p>
            <text:p text:style-name="common-al">
            
          </text:p>
            <text:p text:style-name="common-al">Er zijn op 17 juli 2025 twee omgevingsvergunningen verleend voor de realisatie van het zonnepark Broekheurne met hierbij twee energieopslagsystemen (een aanvraag voor de noordzijde van het zonnepark en een aanvraag voor de zuidzijde van het zonnepark). Wij hebben op 23 december 2025 besloten een voorschrift aan de omgevingsvergunningen toe te voegen over het lokaal eigendom. </text:p>
            <text:p text:style-name="common-al">
            
          </text:p>
            <text:p text:style-name="common-al">De vervangende omgevingsvergunningen liggen met ingang van 5 januari 2026 gedurende zes weken ter inzage in het Stadskantoor aan de Hengelosestraat 51. </text:p>
            <text:p text:style-name="common-al">
            
          </text:p>
            <text:p text:style-name="common-al">Wilt u de besluiten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p>
            <text:p text:style-name="common-al">Gedurende zes weken met ingang van de dag na die waarop dit besluit ter inzage is gelegd (dus vanaf 6 januari 2026), kan tegen het besluit beroep worden ingesteld bij</text:p>
            <text:p text:style-name="common-al">de Sector Bestuursrecht van de Rechtbank Overijssel (Postbus 10067, 8000 GB te</text:p>
            <text:p text:style-name="common-al">Zwolle). Voor het instellen van beroep is griffierecht verschuldigd. Het beroep kan zicht slechts richten tegen datgene dat nog niet in de oorspronkelijke besluiten d.d. 17 juli 2025 stond.    </text:p>
            <text:p text:style-name="common-al">
            
          </text:p>
            <text:p text:style-name="common-al">
            <text:span text:style-name="nadrukvet">Crisis- en Herstelwet van toepassing</text:span>
          </text:p>
            <text:p text:style-name="last-al">Op het besluit tot verlening van de vervangende omgevingsvergunningen is afdeling 2 van hoofdstuk 1 van de Crisis- en Herstelwet van toepassing. In verband hiermee dienen beroepsgronden binnen de beroepstermijn te worden aangevoerd. Na afloop van de beroepstermijn kunnen geen nieuwe beroepsgrond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17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200023</meta:user-defined>
    <dc:language>nl</dc:language>
    <meta:user-defined meta:name="OVERHEIDop.locatietype/OVERHEIDop.gebiedsmarkering">Vlak</meta:user-defined>
    <meta:user-defined meta:name="DC.title">Kennisgeving besluit op aanvraag handelen in strijd met regels ruimtelijke ordening t.b.v. het realiseren van een, Zonnepark Broekheurne</meta:user-defined>
    <meta:user-defined meta:name="DCTERMS.W3CDTF/DCTERMS.available">2025-12-31</meta:user-defined>
    <meta:user-defined meta:name="DCTERMS.W3CDTF/OVERHEIDop.jaargang">2025</meta:user-defined>
    <meta:user-defined meta:name="OVERHEIDop.publicationIssue">571764</meta:user-defined>
    <meta:user-defined meta:name="OVERHEIDop.GmbID/DC.identifier">gmb-2025-571764</meta:user-defined>
    <meta:user-defined meta:name="OVERHEIDop.versieInformatie"/>
  </office:meta>
</office:document-meta>
</file>