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en gebruiken van 4 recreatiepods, Roomweg 85A, 5985NS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december 2025 een aanvraag omgevingsvergunning ontvangen voor het plaatsen en gebruiken van 4 recreatiepods op locatie Roomweg 85A, 5985NS Grashoek. De aanvraag is geregistreerd onder zaaknummer Z2025-00014389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175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4389</meta:user-defined>
    <meta:user-defined meta:name="DCTERMS.abstract">Betreft: Aanvraag op locatie Roomweg 85A, 5985NS Gras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plaatsen en gebruiken van 4 recreatiepods, Roomweg 85A, 5985NS Grasho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58</meta:user-defined>
    <meta:user-defined meta:name="OVERHEIDop.GmbID/DC.identifier">gmb-2025-571758</meta:user-defined>
    <meta:user-defined meta:name="OVERHEIDop.versieInformatie"/>
  </office:meta>
</office:document-meta>
</file>