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3 105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hotelkamers ten opzichte van eerder verleende vergunning</text:p>
            <text:p text:style-name="common-al">Zaakadres: Overtoom 33 1054HB Amsterdam</text:p>
            <text:p text:style-name="common-al">Datum ontvangst: 09-12-2025</text:p>
            <text:p text:style-name="common-al">Zaaknummer: Z2025-052734</text:p>
            <text:p text:style-name="common-al">DSO-nummer: 2025120900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7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34</meta:user-defined>
    <meta:user-defined meta:name="DCTERMS.abstract">wijzigen van de indeling van de hotelkamers ten opzichte va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33 1054HB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50</meta:user-defined>
    <meta:user-defined meta:name="OVERHEIDop.GmbID/DC.identifier">gmb-2025-571750</meta:user-defined>
    <meta:user-defined meta:name="OVERHEIDop.versieInformatie"/>
  </office:meta>
</office:document-meta>
</file>