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rabbendijkestraat 1, 3086L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9 december 2025 de volgende aanvraag voor een omgevingsvergunning heeft ontvangen:</text:p>
            <text:p text:style-name="common-al">Bouwactiviteit (omgevingsplan).</text:p>
            <text:p text:style-name="common-al">De aanvraag betreft de vervanging van HPL-Luifelbekleding op de locatie aan de Slinge 451, Langenhorst 239-243 en Krabbendijkestraat 1-17, 3086LN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174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4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4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285</meta:user-defined>
    <meta:user-defined meta:name="DCTERMS.abstract">Vervanging HPL-Luifelbekleding Slinge 451, Langenhorst 239-243 en Krabbendijkestraat 1-1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rabbendijkestraat 1, 3086LN Rot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742</meta:user-defined>
    <meta:user-defined meta:name="OVERHEIDop.GmbID/DC.identifier">gmb-2025-571742</meta:user-defined>
    <meta:user-defined meta:name="OVERHEIDop.versieInformatie"/>
  </office:meta>
</office:document-meta>
</file>