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18-2">
      <text:list-level-style-bullet text:bullet-char="•" text:level="1">
        <style:list-level-properties text:min-label-width="10mm"/>
      </text:list-level-style-bullet>
    </text:list-style>
    <text:list-style style:name="id1-3-2-2-1-18-3">
      <text:list-level-style-bullet text:bullet-char="•" text:level="1">
        <style:list-level-properties text:min-label-width="10mm"/>
      </text:list-level-style-bullet>
    </text:list-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handicaptenparkeerplaats op kenteken op de Rondeelstraat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23 december 2025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de bewoner van <text:span text:style-name="nadrukvet">Rondeelstraat</text:span> te Hoorn heeft verzocht, ten behoeve van de toegankelijkheid, een gehandicaptenparkeerplaats op kenteken te verplaatsen naar een betere locatie in de nabijheid van de woning;</text:p>
            <text:p text:style-name="common-al">er op deze parkeerplaats voor de aanvrager voldoende ruimte is voor het in- en uitstappen;</text:p>
            <text:p text:style-name="common-al">er een parkeerplaats momenteel vrij is voor gebruik;</text:p>
            <text:p text:style-name="common-al">er op de nieuwe locatie van de gehandicaptenparkeerplaats op kenteken meer in- en uitstapruimte is dan op de huidige locatie op de Kasteellaan.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list text:style-name="id1-3-2-2-1-13">
              <text:list-item text:style-override="id1-3-2-2-1-13-1">
                <text:number>•</text:number>
                <text:p text:style-name="al">overeenkomstig artikel 24 BABW is over het voornemen tot het nemen van dit verkeersbesluit overleg gepleegd met de gemandateerde namens de Korpschef van de Politie Noord-Holland. Deze adviseerde positief op het voorgenomen besluit.</text:p>
              </text:list-item>
            </text:list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Besluit:</text:span>
          </text:p>
            <text:list text:style-name="id1-3-2-2-1-18">
              <text:list-item text:style-override="id1-3-2-2-1-18-1">
                <text:number>•</text:number>
                <text:p text:style-name="al">tot het verplaatsen van een gehandicaptenparkeerplaats op kenteken op de parkeerplaats tegenover <text:span text:style-name="nadrukvet">Kasteellaan 20</text:span> naar de parkeerplaats <text:span text:style-name="nadrukvet">Waterpoort </text:span>dichtbij de <text:span text:style-name="nadrukvet">Rondeelstraat</text:span><text:span text:style-name="nadrukvet"/>te Hoorn. </text:p>
              </text:list-item>
              <text:list-item text:style-override="id1-3-2-2-1-18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  <text:list-item text:style-override="id1-3-2-2-1-18-3">
                <text:number>•</text:number>
                <text:p text:style-name="al">dit besluit in werking te laten treden zodra het bord E6 is verplaatst.</text:p>
              </text:list-item>
            </text:list>
            <text:p text:style-name="common-al"/>
            <text:p text:style-name="common-al">te bepalen dat bovenstaand wordt bekendgemaakt:</text:p>
            <text:list text:style-name="id1-3-2-2-1-21">
              <text:list-item text:style-override="id1-3-2-2-1-21-1">
                <text:number>•</text:number>
                <text:p text:style-name="al">middels publicatie in de staatscourant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>namens het college van burgemeester en wethouders</text:span></text:p>
            <text:p><text:span text:style-name="functie"/></text:p>
            <text:p><text:span text:style-name="functie">Gemandateerde verkeerskundige van de gemeente Hoor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7173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3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3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verplaatsing gehandicaptenparkeerplaats - Waterpoor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3008086</meta:user-defined>
    <meta:user-defined meta:name="DCTERMS.abstract">Verplaatsing van een gereserveerde gehandicaptenparkeerplaats op kenteken van de Kasteellaan naar Waterpoort Hoorn.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Gehandicaptenparkeerplaats op kenteken op de Rondeelstraat, te Hoor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739</meta:user-defined>
    <meta:user-defined meta:name="OVERHEIDop.GmbID/DC.identifier">gmb-2025-571739</meta:user-defined>
    <meta:user-defined meta:name="OVERHEIDop.versieInformatie"/>
  </office:meta>
</office:document-meta>
</file>