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Mixed Hockey Club opde locatie Groenhovenpark 4, 2803PH Goudaom langer open te blijven en alcohol te schenken van 23-01-2026 op 24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uur van 23-01-2026 op 24-01-2026 en voor het schenken van zwak-alcoholische dranken tot die tijd. De vergunning is verzonden op 22-12-2025. Het zaaknummer van de vergunning is 160647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2-1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17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2466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Goudse Mixed Hockey Club opde locatie Groenhovenpark 4, 2803PH Goudaom langer open te blijven en alcohol te schenken van 23-01-2026 op 24-01-2026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37</meta:user-defined>
    <meta:user-defined meta:name="OVERHEIDop.GmbID/DC.identifier">gmb-2025-571737</meta:user-defined>
    <meta:user-defined meta:name="OVERHEIDop.versieInformatie"/>
  </office:meta>
</office:document-meta>
</file>