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het aanvragen van een alcoholwetvergunning t.b.v. 'Turks &amp; Zo', Burgemeester Lewestraat 7, 4456AG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3 december 2025 een alcoholwetvergunning heeft verleend voor het aanvragen van een alcoholwetvergunning t.b.v. 'Turks &amp; Zo' op de locatie Burgemeester Lewestraat 7, 4456AG Lewe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17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21</meta:user-defined>
    <dc:language>nl</dc:language>
    <meta:user-defined meta:name="OVERHEIDop.locatietype/OVERHEIDop.gebiedsmarkering">Punt</meta:user-defined>
    <meta:user-defined meta:name="DC.title">Besluit alcoholwetvergunning, het aanvragen van een alcoholwetvergunning t.b.v. 'Turks &amp; Zo', Burgemeester Lewestraat 7, 4456AG Lewedorp</meta:user-defined>
    <meta:user-defined meta:name="DCTERMS.W3CDTF/DCTERMS.available">2025-12-29</meta:user-defined>
    <meta:user-defined meta:name="DCTERMS.W3CDTF/OVERHEIDop.jaargang">2025</meta:user-defined>
    <meta:user-defined meta:name="OVERHEIDop.publicationIssue">571735</meta:user-defined>
    <meta:user-defined meta:name="OVERHEIDop.GmbID/DC.identifier">gmb-2025-571735</meta:user-defined>
    <meta:user-defined meta:name="OVERHEIDop.versieInformatie"/>
  </office:meta>
</office:document-meta>
</file>