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22, 2215HJ Voorhout, het aanleggen van een in- of uitrit. Kenmerk Z2025-000032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Margrietstraat 22, 2215HJ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7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36</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Margrietstraat 22, 2215HJ Voorhout, het aanleggen van een in- of uitrit. Kenmerk Z2025-00003236.</meta:user-defined>
    <meta:user-defined meta:name="DCTERMS.W3CDTF/DCTERMS.available">2025-12-31</meta:user-defined>
    <meta:user-defined meta:name="DCTERMS.W3CDTF/OVERHEIDop.jaargang">2025</meta:user-defined>
    <meta:user-defined meta:name="OVERHEIDop.publicationIssue">571734</meta:user-defined>
    <meta:user-defined meta:name="OVERHEIDop.GmbID/DC.identifier">gmb-2025-571734</meta:user-defined>
    <meta:user-defined meta:name="OVERHEIDop.versieInformatie"/>
  </office:meta>
</office:document-meta>
</file>