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een omgevingsvergunning heeft verleend voor de activiteiten:Bouwactiviteit (omgevingsplan) (grondslag OW,artikel 5.1, eerste lid, onder a)en Rijksmonumentenactiviteit (grondslag: OW, artikel 5.1, eerste lid, onder b) </text:p>
            <text:p text:style-name="common-al">- De aanvraag betreft het herstellen van de gevel aan de 2e Scheepvaartstraat in Rotterdam. Het Pand betreft een rijksmonument (monumentnummer: 468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7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71</meta:user-defined>
    <meta:user-defined meta:name="DCTERMS.abstract">2e Scheepvaartstraat 109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29</meta:user-defined>
    <meta:user-defined meta:name="DCTERMS.W3CDTF/OVERHEIDop.jaargang">2025</meta:user-defined>
    <meta:user-defined meta:name="OVERHEIDop.publicationIssue">571733</meta:user-defined>
    <meta:user-defined meta:name="OVERHEIDop.GmbID/DC.identifier">gmb-2025-571733</meta:user-defined>
    <meta:user-defined meta:name="OVERHEIDop.versieInformatie"/>
  </office:meta>
</office:document-meta>
</file>