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nieuwen van het dak en de dakbedekking op de percelen Langestraat 2, 4, 6, 3811 AG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vernieuwen van het dak en de dakbedekking op de percelen Langestraat 2, 4, 6, 3811 AG Amersfoort</text:span>
          </text:p>
            <text:p text:style-name="common-al">De Gemeente Amersfoort heeft op 23-12-2025 een omgevingsvergunning verleend voor het vernieuwen van het dak en de dakbedekking op de percelen Langestraat 2, 4, 6, 3811 AG Amersfoort, met kenmerk CLZ-00030519.</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3-12-2025 verstuurd. Richt het bezwaarschrift aan: Burgemeester en wethouders van Amersfoort, Postbus 4000, 3800 EA Amersfoort.</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omgevingsvergunning van zijn omgevings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71732</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732</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732</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30519</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voor het vernieuwen van het dak en de dakbedekking op de percelen Langestraat 2, 4, 6, 3811 AG Amersfoort</meta:user-defined>
    <meta:user-defined meta:name="DCTERMS.W3CDTF/DCTERMS.available">2025-12-29</meta:user-defined>
    <meta:user-defined meta:name="DCTERMS.W3CDTF/OVERHEIDop.jaargang">2025</meta:user-defined>
    <meta:user-defined meta:name="OVERHEIDop.publicationIssue">571732</meta:user-defined>
    <meta:user-defined meta:name="OVERHEIDop.GmbID/DC.identifier">gmb-2025-571732</meta:user-defined>
    <meta:user-defined meta:name="OVERHEIDop.versieInformatie"/>
  </office:meta>
</office:document-meta>
</file>