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erkt ongenummerd (kavel 4) te 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12-2025 heeft de gemeente Veldhoven een aanvraag omgevingsvergunning ontvangen.</text:p>
            <text:p text:style-name="common-al">De aanvraag betreft de locatie Berkt ongenummerd (kavel 4) te Veldhoven en heeft als omschrijving "bouwen van een woning".</text:p>
            <text:p text:style-name="common-al">De aanvraag is geregistreerd onder zaaknummer VHZ2025-02135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71731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731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731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HZ2025-02135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Berkt ongenummerd (kavel 4) te  Veldhoven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731</meta:user-defined>
    <meta:user-defined meta:name="OVERHEIDop.GmbID/DC.identifier">gmb-2025-571731</meta:user-defined>
    <meta:user-defined meta:name="OVERHEIDop.versieInformatie"/>
  </office:meta>
</office:document-meta>
</file>