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Soeteboomstraat 20 1035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vergunningsvrij bouwwerk </text:p>
            <text:p text:style-name="common-al">Zaakadres: Hendrik Soeteboomstraat 20 1035NX Amsterdam</text:p>
            <text:p text:style-name="common-al">Datum ontvangst: 31-10-2025</text:p>
            <text:p text:style-name="common-al">Zaaknummer: Z2025-050364</text:p>
            <text:p text:style-name="common-al">DSO-nummer: 2025103101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7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64</meta:user-defined>
    <meta:user-defined meta:name="DCTERMS.abstract">bouwen van een vergunningsvrij bouw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Soeteboomstraat 20 1035NX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30</meta:user-defined>
    <meta:user-defined meta:name="OVERHEIDop.GmbID/DC.identifier">gmb-2025-571730</meta:user-defined>
    <meta:user-defined meta:name="OVERHEIDop.versieInformatie"/>
  </office:meta>
</office:document-meta>
</file>