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ethovenstraat 301, Amsterdam - Dichtzetten trapsparing tussen 4e en 5e verdieping in gebouw The Valley</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dichtzetten van de trapsparing tussen de vierde en vijfde verdieping in gebouw The Valley</text:p>
            <text:p text:style-name="common-al">Aanvrager: Ditt B.V.</text:p>
            <text:p text:style-name="common-al">Zaaknummer: OD2025-0033389</text:p>
            <text:p text:style-name="common-al">DSO nummer: 2025110701619</text:p>
            <text:p text:style-name="common-al">Ontvangstdatum aanvraag: 07-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17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389</meta:user-defined>
    <meta:user-defined meta:name="DCTERMS.abstract">het dichtzetten van de trapsparing tussen de 4de en 5de verdieping in gebouw The Valle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ethovenstraat 301, Amsterdam - Dichtzetten trapsparing tussen 4e en 5e verdieping in gebouw The Valley</meta:user-defined>
    <meta:user-defined meta:name="DCTERMS.W3CDTF/DCTERMS.available">2025-12-29</meta:user-defined>
    <meta:user-defined meta:name="DCTERMS.W3CDTF/OVERHEIDop.jaargang">2025</meta:user-defined>
    <meta:user-defined meta:name="OVERHEIDop.publicationIssue">571727</meta:user-defined>
    <meta:user-defined meta:name="OVERHEIDop.GmbID/DC.identifier">gmb-2025-571727</meta:user-defined>
    <meta:user-defined meta:name="OVERHEIDop.versieInformatie"/>
  </office:meta>
</office:document-meta>
</file>