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mperstraat 3-1 109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eerste verdieping</text:p>
            <text:p text:style-name="common-al">Besluit: verleend</text:p>
            <text:p text:style-name="common-al">Besluit verzonden op: 23-12-2025</text:p>
            <text:p text:style-name="common-al">Zaakadres: Camperstraat 3-1 1091AD Amsterdam</text:p>
            <text:p text:style-name="common-al">Zaaknummer: Z2025-051633</text:p>
            <text:p text:style-name="common-al">DSO-nummer: 2025120301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6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7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33</meta:user-defined>
    <meta:user-defined meta:name="DCTERMS.abstract">maken van een muurdoorbraak in de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mperstraat 3-1 1091AD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21</meta:user-defined>
    <meta:user-defined meta:name="OVERHEIDop.GmbID/DC.identifier">gmb-2025-571721</meta:user-defined>
    <meta:user-defined meta:name="OVERHEIDop.versieInformatie"/>
  </office:meta>
</office:document-meta>
</file>