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ENTRAAL STEMBUREAU TOT WIJZIGING VAN EEN GEMACHTIGDE / EEN PLAATSVERVANGEND GEMACHTIGDE</text:p>
      <text:section text:name="regeling_id1-3-2" text:style-name="regeling">
        <text:section text:name="aanhef_id1-3-2-1" text:style-name="aanhef">
          <text:section text:name="preambule_id1-3-2-1-1" text:style-name="preambule">
            <text:p text:style-name="al"/>
            <text:p text:style-name="al">Het centraal stembureau van de gemeente Meierijstad,</text:p>
            <text:p text:style-name="al">Gelet op:</text:p>
            <text:list text:style-name="id1-3-2-1-1-4">
              <text:list-item text:style-override="id1-3-2-1-1-4-1">
                <text:number>1.</text:number>
                <text:p text:style-name="al">De Kieswet;</text:p>
              </text:list-item>
              <text:list-item text:style-override="id1-3-2-1-1-4-2">
                <text:number>2.</text:number>
                <text:p text:style-name="al">Het per e-mail op 9 december 2025 ingediende verzoek tot wijziging van de plaatsvervangend gemachtigde van de politieke groepering <text:span text:style-name="nadrukcur">Lokaal Meierijstad</text:span>;</text:p>
              </text:list-item>
            </text:list>
            <text:p text:style-name="al"/>
            <text:p text:style-name="al">Overwegende dat:</text:p>
            <text:list text:style-name="id1-3-2-1-1-7">
              <text:list-item text:style-override="id1-3-2-1-1-7-1">
                <text:number>1.</text:number>
                <text:p text:style-name="al">Het wijzigingsverzoek bevat de juiste gegevens bevat (NAW- gegevens gemachtigde en plaatsvervangend gemachtigde) </text:p>
              </text:list-item>
              <text:list-item text:style-override="id1-3-2-1-1-7-2">
                <text:number>2.</text:number>
                <text:p text:style-name="al">Het wijzigingsverzoek is ondertekend door het bevoegd bestuur waarvoor het register van de KVK is geraadpleegd en een digitaal gewaarmerkt uittreksel is opgevraagd</text:p>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De heer H.J.M.P.M. van den Bogaard aan te wijzen en te registreren als plaatsvervangend gemachtigde van de politieke groepering Lokaal Meierijstad in het register van aanduidingen Meierijstad voor de verkiezing van de leden van de gemeenteraad van de gemeente Meierijstad.</text:p>
            <text:p text:style-name="al">Dit besluit in werking te laten treden op de datum van vaststelling.</text:p>
            <text:p text:style-name="al">Aldus vastgesteld door het centraal stembureau van de gemeente Meierijstad op 22 december 2025.</text:p>
            <text:p text:style-name="al"/>
          </text:section>
        </text:section>
        <text:section text:name="regeling-sluiting_id1-3-2-3" text:style-name="regeling-sluiting">
          <text:section text:name="ondertekening_id1-3-2-3-1">
            <text:p>Het centraal stembureau van de gemeente Meierijstad,</text:p>
          </text:section>
          <text:section text:name="ondertekening_id1-3-2-3-2">
            <text:p>Voor deze,</text:p>
          </text:section>
          <text:section text:name="ondertekening_id1-3-2-3-3">
            <text:p>lr. C.H.C. van Rooij, Voorzitter</text:p>
          </text:section>
          <text:section text:name="ondertekening_id1-3-2-3-4">
            <text:p>drs. M.J.M. Meertens</text:p>
          </text:section>
          <text:section text:name="ondertekening_id1-3-2-3-5">
            <text:p>M.M.J. van der Linden</text:p>
          </text:section>
          <text:section text:name="ondertekening_id1-3-2-3-6">
            <text:p>L.A. Muller</text:p>
          </text:section>
          <text:section text:name="ondertekening_id1-3-2-3-7">
            <text:p>A.M.H.M. Lathouwers-Oosterhol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7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CENTRAAL STEMBUREAU TOT WIJZIGING VAN EEN GEMACHTIGDE / EEN PLAATSVERVANGEND GEMACHTIGDE</meta:user-defined>
    <meta:user-defined meta:name="DCTERMS.W3CDTF/DCTERMS.available">2025-12-29</meta:user-defined>
    <meta:user-defined meta:name="DCTERMS.W3CDTF/OVERHEIDop.jaargang">2025</meta:user-defined>
    <meta:user-defined meta:name="OVERHEIDop.publicationIssue">571720</meta:user-defined>
    <meta:user-defined meta:name="OVERHEIDop.GmbID/DC.identifier">gmb-2025-571720</meta:user-defined>
    <meta:user-defined meta:name="OVERHEIDop.versieInformatie"/>
  </office:meta>
</office:document-meta>
</file>