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groene daken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In te stemmen met het intrekken van de ‘Nadere regels subsidiegroene daken Helmond 2016’ per 1 januari 2026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17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Nadere regels subsidiegroene daken Helmond 201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15</meta:user-defined>
    <meta:user-defined meta:name="OVERHEIDop.GmbID/DC.identifier">gmb-2025-571715</meta:user-defined>
    <meta:user-defined meta:name="OVERHEIDop.versieInformatie"/>
  </office:meta>
</office:document-meta>
</file>