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bouwobjecten Wedestijnbroek 2108 Nijmegen 31-10-2025 t/m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7 oktober 2025 voor een bouwobjectenvergunning in op verzoek van de aanvrager.</text:p>
            <text:p text:style-name="common-al">Het gaat om een verzoek voor Plaatsen bouwobjecten Wedestijnbroek 2108 Nijmegen 31-10-2025 t/m 23-01-2026 aan Wedesteinbroek 2108, 6546RW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7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685</meta:user-defined>
    <meta:user-defined meta:name="DCTERMS.abstract">Betreft: Verzoek ingetrokken op locatie Wedesteinbroek 2108, 6546RW Nijmegen	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Plaatsen bouwobjecten Wedestijnbroek 2108 Nijmegen 31-10-2025 t/m 23-01-2026</meta:user-defined>
    <meta:user-defined meta:name="OVERHEIDop.datumEindeReactietermijn">2026-02-09</meta:user-defined>
    <meta:user-defined meta:name="OVERHEIDop.terinzageleggingBG">https://jeleefomgeving.nl/inzien/001479179/780e00bf-1ea1-4770-afe6-1bf97915c37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13</meta:user-defined>
    <meta:user-defined meta:name="OVERHEIDop.GmbID/DC.identifier">gmb-2025-571713</meta:user-defined>
    <meta:user-defined meta:name="OVERHEIDop.versieInformatie"/>
  </office:meta>
</office:document-meta>
</file>