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​, melding Besluit activiteiten leefomgeving, ​Industrieweg ​​ te ​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Bergeijk maakt bekend dat er een melding ingevolge het Besluit activiteiten leefomgeving (Bal) is ontvangen.</text:p>
            <text:p text:style-name="common-al">Bedrijf: Van de Beeten B.V. </text:p>
            <text:p text:style-name="common-al">Locatie: ​Industrieweg ​​ te ​Bergeijk</text:p>
            <text:p text:style-name="common-al">Activiteit: MBA Toepassen grond</text:p>
            <text:p text:style-name="common-al">Voor: tijdelijke opslag</text:p>
            <text:p text:style-name="common-al">Datum melding: 18 december 2025</text:p>
            <text:p text:style-name="common-al">DSO verzoeknummer: 202512180083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968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7171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1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1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685</meta:user-defined>
    <dc:language>nl</dc:language>
    <meta:user-defined meta:name="OVERHEIDop.locatietype/OVERHEIDop.gebiedsmarkering">Weg</meta:user-defined>
    <meta:user-defined meta:name="DC.title">Gemeente Bergeijk​, melding Besluit activiteiten leefomgeving, ​Industrieweg ​​ te ​Bergeij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710</meta:user-defined>
    <meta:user-defined meta:name="OVERHEIDop.GmbID/DC.identifier">gmb-2025-571710</meta:user-defined>
    <meta:user-defined meta:name="OVERHEIDop.versieInformatie"/>
  </office:meta>
</office:document-meta>
</file>