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De raad van de gemeente Oude IJsselstreek,</text:p>
            <text:p text:style-name="al">gelezen het voorstel van burgemeester en wethouders d.d. 21 oktober 2025,</text:p>
            <text:p text:style-name="al">gelet op het bepaalde in artikel gelet op de artikel 228a van de Gemeentewet;</text:p>
            <text:p text:style-name="al"/>
            <text:p text:style-name="al">BESLUIT:</text:p>
            <text:p text:style-name="al">vast te stellen de volgende verordening:</text:p>
            <text:p text:style-name="al"/>
            <text:p text:style-name="al">Verordening op de heffing en de invordering van Riool- en Waterzorgheff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p text:style-name="al">• a. de inzameling en het transport van huishoudelijk afvalwater en bedrijfsafvalwater, alsmede de zuivering van huishoudelijk afvalwater; </text:p>
            <text:p text:style-name="al">en</text:p>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 Belastbaar feit en belastingplicht</text:p>
            <text:p text:style-name="al">a. De belasting wordt geheven van de persoon die een perceel al dan niet krachtens eigendom, bezit, beperkt recht of persoonlijk recht gebruikt, verder te noemen gebruikersdeel.</text:p>
            <text:p text:style-name="al">b. Voor het gebruikersdeel wordt: </text:p>
            <text:list text:style-name="id1-3-2-2-3-4">
              <text:list-item text:style-override="id1-3-2-2-3-4-1">
                <text:number/>
                <text:p text:style-name="al">o 1. gebruik van een perceel door de leden van een huishouding aangemerkt als gebruik door het door de in artikel 231, tweede lid, onderdeel b, van de Gemeentewet bedoelde gemeenteambtenaar aangewezen lid van dat huishouden;</text:p>
              </text:list-item>
              <text:list-item text:style-override="id1-3-2-2-3-4-2">
                <text:number/>
                <text:p text:style-name="al">o 2. gebruik door degene aan wie een deel van een perceel in gebruik is gegeven, aangemerkt als gebruik door degene die dat deel in gebruik heeft gegeven;</text:p>
              </text:list-item>
              <text:list-item text:style-override="id1-3-2-2-3-4-3">
                <text:number/>
                <text:p text:style-name="al">o 3. het ter beschikking stellen van een perceel voor volgtijdig gebruik aangemerkt als gebruik door degene die dat perceel ter beschikking heeft gesteld.</text:p>
                <text:p text:style-name="al"/>
              </text:list-item>
            </text:list>
          </text:section>
          <text:section text:name="artikel_id1-3-2-2-4" text:style-name="artikel">
            <text:p text:style-name="artikel_kop_titel"><text:span text:style-name="artikel_kop_label">Artikel</text:span> <text:span text:style-name="artikel_kop_nr">4</text:span> – Voorwerp van de belasting</text:p>
            <text:p text:style-name="al">1. Voorwerp van de belasting is een perceel</text:p>
            <text:p text:style-name="al"/>
            <text:p text:style-name="al">2. Als perceel wordt aangemerkt:</text:p>
            <text:p text:style-name="al">a. de onroerende zaak, bedoeld in hoofdstuk III van de Wet waardering onroerende zaken;</text:p>
            <text:p text:style-name="al">b. de roerende zaak, welke duurzaam aan een plaats verbonden is:</text:p>
            <text:p text:style-name="al">c. een gedeelte van een in onderdeel b bedoelde roerende zaak dat blijkens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 Maatstaf van heffing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 Belastingtarief </text:p>
            <text:p text:style-name="al">Het belastingtarief bedraagt € 291,60 per belastingjaar.</text:p>
            <text:p text:style-name="al"/>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waarvoor hetzelfde belas-tingbedrag verschuldigd is;</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2 gelijke termijnen waarvan de eerste termijn vervalt op de laatste dag van de maand volgend op de maand die in de dagtekening van het aanslagbiljet is vermeld en de volgende termijn twee maanden later.</text:p>
            <text:p text:style-name="al"/>
            <text:p text:style-name="al">2. Indien de dagtekening van de aanslag op of na 1 oktober van het kalenderjaar valt, wordt de tweede betalingstermijn verkort tot 1 maand;</text:p>
            <text:p text:style-name="al"/>
            <text:p text:style-name="al">3. Indien de dagtekening van de aanslag op of na 1 december van het kalenderjaar valt, dient de aanslag in 1 termijn te worden voldaan die vervalt op de laatste dag van de maand volgend op de maand die in de dagtekening van het aanslagbiljet is vermeld.</text:p>
            <text:p text:style-name="al"/>
            <text:p text:style-name="al">4. In afwijking in zoverre van het eerste, tweede en derde lid geldt, ingeval het totaalbedrag van de op één aanslagbiljet verenigde aanslagen, of als het aanslagbiljet maar één aanslag bevat het bedrag daarvan, meer is dan € 50,- en zolang de verschuldigde bedragen door middel van automatische betalingsincasso van de betaalrekening van de belastingschuldige kunnen worden afgeschreven, dat de aanslagen moeten worden betaald in 8 gelijke termijnen. De eerste termijn vervalt op de laatste dag van de maand volgend op de maand die in de dagtekening van het aanslagbiljet is vermeld en elk van de volgende termijnen telkens één maand later. </text:p>
            <text:p text:style-name="al"/>
            <text:p text:style-name="al">5. in het geval het totaalbedrag van de op 1 aanslagbiljet verenigde aanslagen, of als het aanslagbiljet maar 1 aanslag bevat het bedrag daarvan, minder of gelijk is aan € 50,-, en zolang de verschuldigde bedragen door middel van automatische incasso kunnen worden afgeschreven, dat de aanslagen moeten worden betaald in 1 termijn. Deze termijn vervalt 1 maand na de dagtekening van het aanslagbiljet.</text:p>
            <text:p text:style-name="al"/>
            <text:p text:style-name="al">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Rioolheffing- en Waterzorgheffing 2025", vastgesteld bij raadsbesluit van 7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6.</text:p>
            <text:p text:style-name="al">4. Deze verordening wordt aangehaald als ‘Verordening Rioolheffing- en Waterzorgheffing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3 november 2025.</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17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Rioolheffing-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30</meta:user-defined>
    <meta:user-defined meta:name="DCTERMS.W3CDTF/OVERHEIDop.jaargang">2025</meta:user-defined>
    <meta:user-defined meta:name="OVERHEIDop.publicationIssue">571708</meta:user-defined>
    <meta:user-defined meta:name="OVERHEIDop.betreftRegeling">CVDR754243_1</meta:user-defined>
    <meta:user-defined meta:name="xs:date/OVERHEIDop.startdatum">2025-12-30</meta:user-defined>
    <meta:user-defined meta:name="OVERHEIDop.GmbID/DC.identifier">gmb-2025-571708</meta:user-defined>
    <meta:user-defined meta:name="OVERHEIDop.versieInformatie"/>
  </office:meta>
</office:document-meta>
</file>