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16 5752A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5 een besluit genomen op de aanvraag omgevingsvergunning voor het kappen van een boom op de locatie Dennenveld 16 in Deurne. De zaak is geregistreerd onder nummer HZ-2025-1578. De vergunning is 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kap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17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57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ennenveld 16 5752AD Deurne</meta:user-defined>
    <meta:user-defined meta:name="DCTERMS.W3CDTF/DCTERMS.available">2025-12-29</meta:user-defined>
    <meta:user-defined meta:name="DCTERMS.W3CDTF/OVERHEIDop.jaargang">2025</meta:user-defined>
    <meta:user-defined meta:name="OVERHEIDop.externeBijlage">Samenvatting 000 (2025112500990) (geanonimiseerd)|exb-2025-48372</meta:user-defined>
    <meta:user-defined meta:name="OVERHEIDop.externeBijlage">Dennenveld 16 boomkap Conifeer|exb-2025-48373</meta:user-defined>
    <meta:user-defined meta:name="OVERHEIDop.externeBijlage">Dennenveld 16 boomkap Conifeer plattegrond|exb-2025-48374</meta:user-defined>
    <meta:user-defined meta:name="OVERHEIDop.publicationIssue">571706</meta:user-defined>
    <meta:user-defined meta:name="OVERHEIDop.GmbID/DC.identifier">gmb-2025-571706</meta:user-defined>
    <meta:user-defined meta:name="OVERHEIDop.versieInformatie"/>
  </office:meta>
</office:document-meta>
</file>